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2_mai_2014"/><text:bookmark-start text:name="__RefHeading___reunion_du_12_mai_2014_1"/><text:bookmark-start text:name="reunion_du_12_mai_2014"/>Réunion du 12 mai 2014<text:bookmark-end text:name="__RefHeading___reunion_du_12_mai_2014_1"/><text:bookmark-end text:name="reunion_du_12_mai_2014"/></text:h>
      <text:list text:style-name="List_20_1" text:continue-numbering="false">
        <text:list-item>
          <text:p text:style-name="List_20_1_Content_First"> Lundi 12 mai 2014</text:p>
        </text:list-item>
        <text:list-item>
          <text:p text:style-name="List_20_1_Content"> de 21h00 à 23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mbalmer: Marc Balmer</text:p>
        </text:list-item>
        <text:list-item>
          <text:p text:style-name="List_20_1_Content_Last"> xocolatl: Vik Fearing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rjuju a fini l'image virtualbox sous CentOS 32 bits.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On passe sur une seule salle d'atelier (étant donné qu'ils sont séquentiels), on a également deux amphis de 100 personnes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20 inscrits, il faut relancer tout les contacts.</text:p>
      <text:p text:style-name="Text_20_body">Peu d'inscrits locaux.</text:p>
      <text:p text:style-name="Text_20_body">daamien va créer demain un code promo à -45€ pour les adhérents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daamien doit mettre le certificat à jour (Black n'est pas sudoer), quelques plaintes sur la sécurité du SSL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On doit donner la réponse au pire le 30 Mai.</text:p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p text:style-name="Text_20_body">daamien va mail 2ndQuadrant et relance EntrepriseDB, Olsandia et SUSE.</text:p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list text:style-name="List_20_1" text:continue-numbering="false">
        <text:list-item>
          <text:p text:style-name="List_20_1_Content_First"> cadeau pour les orateurs ?</text:p>
          <text:list text:style-name="List_20_1">
            <text:list-item>
              <text:p text:style-name="List_20_1_Content"> peut-être du vin, mais ça risque de poser des soucis</text:p>
            </text:list-item>
            <text:list-item>
              <text:p text:style-name="List_20_1_Content_Last"> rjuju va lui faire un mail pour connaitre les spécialités local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n part sur 100 T-shirt</text:p>
        </text:list-item>
      </text:list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19 mai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2_mai_2014</dc:title>
  </office:meta>
</office:document-meta>
</file>