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1_novembre_2013"/><text:bookmark-start text:name="__RefHeading___reunion_du_11_novembre_2013_1"/><text:bookmark-start text:name="reunion_du_11_novembre_2013"/>Réunion du 11 novembre 2013<text:bookmark-end text:name="__RefHeading___reunion_du_11_novembre_2013_1"/><text:bookmark-end text:name="reunion_du_11_novembre_2013"/></text:h>
      <text:h text:style-name="Heading_20_1" text:outline-level="1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Damien Clochard (secrétaire)</text:p>
        </text:list-item>
        <text:list-item>
          <text:p text:style-name="List_20_1_Content"> Gautier Di Folco</text:p>
        </text:list-item>
        <text:list-item>
          <text:p text:style-name="List_20_1_Content"> Annaïg Denis</text:p>
        </text:list-item>
        <text:list-item>
          <text:p text:style-name="List_20_1_Content"> Geoffroy Bailly</text:p>
        </text:list-item>
        <text:list-item>
          <text:p text:style-name="List_20_1_Content"> Julien Rouhaud</text:p>
        </text:list-item>
        <text:list-item>
          <text:p text:style-name="List_20_1_Content_Last"> Maxime Longuet</text:p>
        </text:list-item>
      </text:list>
      <text:h text:style-name="Heading_20_1" text:outline-level="1"><text:bookmark-start text:name="__RefHeading___etude_des_candidatures_3"/><text:bookmark-start text:name="etude_des_candidatures"/>Étude des candidatures<text:bookmark-end text:name="__RefHeading___etude_des_candidatures_3"/><text:bookmark-end text:name="etude_des_candidatures"/></text:h>
      <text:list text:style-name="List_20_1" text:continue-numbering="false">
        <text:list-item>
          <text:p text:style-name="LastListParagraph_List_20_1_Content_First"> voir → <text:a xlink:type="simple" xlink:href="https://testwww.postgresql.fr/pgday2014/candidatures_villes" text:style-name="Internet_20_link" text:visited-style-name="Visited_20_Internet_20_Link">candidatures_villes</text:a></text:p>
        </text:list-item>
      </text:list>
      <text:list text:style-name="List_20_1" text:continue-numbering="false">
        <text:list-item>
          <text:p text:style-name="LastListParagraph_List_20_1_Content_First"> Pas de questions exprimés sur la liste / pas de questions aux candidats sur IRC </text:p>
        </text:list-item>
      </text:list>
      <text:list text:style-name="List_20_1" text:continue-numbering="false">
        <text:list-item>
          <text:p text:style-name="List_20_1_Content_First"> On passe au tour de table :</text:p>
          <text:list text:style-name="List_20_1">
            <text:list-item>
              <text:p text:style-name="List_20_1_Content"> Les avis exprimés sur la liste :</text:p>
              <text:list text:style-name="List_20_1">
                <text:list-item>
                  <text:p text:style-name="List_20_1_Content"> Stéphane qui préfère Toulon mais avec des craintes sur le taux de participation</text:p>
                </text:list-item>
                <text:list-item>
                  <text:p text:style-name="List_20_1_Content"> Jean-Paul qui vote Toulon “sans réserves”</text:p>
                </text:list-item>
                <text:list-item>
                  <text:p text:style-name="List_20_1_Content"> Gautier qui est pour Toulon </text:p>
                </text:list-item>
                <text:list-item>
                  <text:p text:style-name="List_20_1_Content"> Seb aussi </text:p>
                </text:list-item>
              </text:list>
            </text:list-item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1_novembre_2013</dc:title>
  </office:meta>
</office:document-meta>
</file>