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union_du_10_mars_2014"/><text:bookmark-start text:name="__RefHeading___reunion_du_10_mars_2014_1"/><text:bookmark-start text:name="reunion_du_10_mars_2014"/>Réunion du 10 mars 2014<text:bookmark-end text:name="__RefHeading___reunion_du_10_mars_2014_1"/><text:bookmark-end text:name="reunion_du_10_mars_2014"/></text:h>
      <text:list text:style-name="List_20_1" text:continue-numbering="false">
        <text:list-item>
          <text:p text:style-name="List_20_1_Content_First"> Lundi 10 mars 2014</text:p>
        </text:list-item>
        <text:list-item>
          <text:p text:style-name="List_20_1_Content"> de 21h15 à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daamien : Damien Clochard</text:p>
        </text:list-item>
        <text:list-item>
          <text:p text:style-name="List_20_1_Content"> Black-heaven : Gautier Di Folco (prise de note)  </text:p>
        </text:list-item>
        <text:list-item>
          <text:p text:style-name="List_20_1_Content"> rjuju : julien rouhaud</text:p>
        </text:list-item>
        <text:list-item>
          <text:p text:style-name="List_20_1_Content_Last"> frost242: Thomas Reiss</text:p>
        </text:list-item>
      </text:list>
      <text:h text:style-name="Heading_20_2" text:outline-level="2"><text:bookmark-start text:name="__RefHeading___ateliers_3"/><text:bookmark-start text:name="ateliers"/>Ateliers<text:bookmark-end text:name="__RefHeading___ateliers_3"/><text:bookmark-end text:name="ateliers"/></text:h>
      <text:p text:style-name="Text_20_body">Momjian est ok pour faire un atelier voire deux et loxodata qui en propose 2 aussi ( replication + premier pas) </text:p>
      <text:h text:style-name="Heading_20_2" text:outline-level="2"><text:bookmark-start text:name="__RefHeading___appel_orateurcomite_de_selection_4"/><text:bookmark-start text:name="appel_orateurcomite_de_selection"/>Appel Orateur / Comité de sélection<text:bookmark-end text:name="__RefHeading___appel_orateurcomite_de_selection_4"/><text:bookmark-end text:name="appel_orateurcomite_de_selection"/></text:h>
      <text:p text:style-name="Text_20_body">1 proposition, à 3 jours de la limite.</text:p>
      <text:p text:style-name="Text_20_body">Black relance les canaux et les anciens conférenciers.</text:p>
      <text:h text:style-name="Heading_20_2" text:outline-level="2"><text:bookmark-start text:name="__RefHeading___site_web_5"/><text:bookmark-start text:name="site_web"/>Site web<text:bookmark-end text:name="__RefHeading___site_web_5"/><text:bookmark-end text:name="site_web"/></text:h>
      <text:p text:style-name="Text_20_body">Black l'a mis en ligne, il manque un peu de contenu, daamien devrait s'en occuper cette semaine.</text:p>
      <text:h text:style-name="Heading_20_2" text:outline-level="2"><text:bookmark-start text:name="__RefHeading___traiteur_6"/><text:bookmark-start text:name="traiteur"/>Traiteur<text:bookmark-end text:name="__RefHeading___traiteur_6"/><text:bookmark-end text:name="traiteur"/></text:h>
      <text:p text:style-name="Text_20_body">rjuju va les appeler demain pour leur demander de confirmer les prestation du jeudi midi et jeudi soir plus tard, et confirmer la prestation du vendredi.</text:p>
      <text:h text:style-name="Heading_20_2" text:outline-level="2"><text:bookmark-start text:name="__RefHeading___partenaires_7"/><text:bookmark-start text:name="partenaires"/>Partenaires<text:bookmark-end text:name="__RefHeading___partenaires_7"/><text:bookmark-end text:name="partenaires"/></text:h>
      <text:h text:style-name="Heading_20_2" text:outline-level="2"><text:bookmark-start text:name="__RefHeading___prochaine_reunion_8"/><text:bookmark-start text:name="prochaine_reunion"/>Prochaine réunion<text:bookmark-end text:name="__RefHeading___prochaine_reunion_8"/><text:bookmark-end text:name="prochaine_reunion"/></text:h>
      <text:p text:style-name="Text_20_body">Le 24 mars, 21h, #pgday.fr sur freeno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union_du_10_mars_2014</dc:title>
  </office:meta>
</office:document-meta>
</file>