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0_fevrier_2014"/><text:bookmark-start text:name="__RefHeading___reunion_du_6_janvier_2014_1"/><text:bookmark-start text:name="reunion_du_6_janvier_2014"/>Réunion du 6  janvier 2014<text:bookmark-end text:name="__RefHeading___reunion_du_6_janvier_2014_1"/><text:bookmark-end text:name="reunion_du_6_janvier_2014"/></text:h>
      <text:list text:style-name="List_20_1" text:continue-numbering="false">
        <text:list-item>
          <text:p text:style-name="List_20_1_Content_First"> Lundi 10 février 2014</text:p>
        </text:list-item>
        <text:list-item>
          <text:p text:style-name="List_20_1_Content"> de 20h30 à 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(prise de note)  </text:p>
        </text:list-item>
        <text:list-item>
          <text:p text:style-name="List_20_1_Content"> Black-heaven : Gautier Di Folco </text:p>
        </text:list-item>
        <text:list-item>
          <text:p text:style-name="List_20_1_Content"> rjuju : julien rouhaud</text:p>
        </text:list-item>
        <text:list-item>
          <text:p text:style-name="List_20_1_Content"> jpa : Jean-Paul Argudo</text:p>
        </text:list-item>
        <text:list-item>
          <text:p text:style-name="List_20_1_Content"> frost242: Thomas Reiss</text:p>
        </text:list-item>
        <text:list-item>
          <text:p text:style-name="List_20_1_Content"> jeffdiwie : Geoffroy Bailly</text:p>
        </text:list-item>
        <text:list-item>
          <text:p text:style-name="List_20_1_Content_Last"> mtcocktail : Maxime Longuet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list text:style-name="List_20_1" text:continue-numbering="false">
        <text:list-item>
          <text:p text:style-name="List_20_1_Content_First"> Besoin d'aide pour diffuser le sondage</text:p>
        </text:list-item>
        <text:list-item>
          <text:p text:style-name="List_20_1_Content"> Date limite de réponse début mars</text:p>
        </text:list-item>
        <text:list-item>
          <text:p text:style-name="List_20_1_Content"> Question : est-ce que les ateliers sont rémunérés</text:p>
        </text:list-item>
        <text:list-item>
          <text:p text:style-name="List_20_1_Content"> Décision : oui </text:p>
        </text:list-item>
        <text:list-item>
          <text:p text:style-name="List_20_1_Content_Last"> Message à diffuser : « Les tarifs 2014 ne sont pas encore fixés mais à titre indicatif on réfléchit à un prix qui tournerait autour 40€ par atelier et par personne avec reversement de 40% de cette somme à l'animateur de l'atelier. Ces chiffres sont donnés à titre informatif et ne constituent pas un engagement ferme. Nous sommes ouvert à toute suggestion/commentaire que nous diffuserons au comité d'organisation. »</text:p>
        </text:list-item>
      </text:list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h text:style-name="Heading_20_2" text:outline-level="2"><text:bookmark-start text:name="__RefHeading___prochaine_reunion_6"/><text:bookmark-start text:name="prochaine_reunion"/>Prochaine réunion<text:bookmark-end text:name="__RefHeading___prochaine_reunion_6"/><text:bookmark-end text:name="prochaine_reunion"/></text:h>
      <text:p text:style-name="Text_20_body">Le 20 janvier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0_fevrier_2014</dc:title>
  </office:meta>
</office:document-meta>
</file>