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cherche_du_lieu"/><text:bookmark-start text:name="__RefHeading___recherche_du_lieu_1"/><text:bookmark-start text:name="recherche_du_lieu"/>Recherche du lieu<text:bookmark-end text:name="__RefHeading___recherche_du_lieu_1"/><text:bookmark-end text:name="recherche_du_lie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eu           </text:p>
          </table:table-cell>
          <table:table-cell office:value-type="string" table:style-name="tableheader">
            <text:p text:style-name="Table_20_Heading">   Capacité  </text:p>
          </table:table-cell>
          <table:table-cell office:value-type="string" table:style-name="tableheader">
            <text:p text:style-name="Table_20_Heading">   Tarif HT      </text:p>
          </table:table-cell>
          <table:table-cell office:value-type="string" table:style-name="tableheader">
            <text:p text:style-name="Table_20_Heading">  Commentaires                     </text:p>
          </table:table-cell>
        </table:table-row>
        <table:table-row>
          <table:table-cell office:value-type="string" table:style-name="tablecell">
            <text:p text:style-name="tablealignleft"> ISEN Toulon    </text:p>
          </table:table-cell>
          <table:table-cell office:value-type="string" table:style-name="tablecell">
            <text:p text:style-name="tablealignleft"> 130 à 150   </text:p>
          </table:table-cell>
          <table:table-cell office:value-type="string" table:style-name="tablecell">
            <text:p text:style-name="tablealigncenter">    330€/j       </text:p>
          </table:table-cell>
          <table:table-cell office:value-type="string" table:style-name="tablecell">
            <text:p text:style-name="tablealignright">  WiFi et réseau éthernet gratuits </text:p>
          </table:table-cell>
        </table:table-row>
        <table:table-row>
          <table:table-cell office:value-type="string" table:style-name="tablecell">
            <text:p text:style-name="tablealignleft"> Palais Neptune </text:p>
          </table:table-cell>
          <table:table-cell office:value-type="string" table:style-name="tablecell">
            <text:p text:style-name="tablealignleft"> 120 à ???   </text:p>
          </table:table-cell>
          <table:table-cell office:value-type="string" table:style-name="tablecell">
            <text:p text:style-name="tablealignleft"> 2686 à 3678 €/j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bis Styles    </text:p>
          </table:table-cell>
          <table:table-cell office:value-type="string" table:style-name="tablecell">
            <text:p text:style-name="tablealigncenter">    170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iday Inn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és. Cap Bru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Pour plus de détails voir le dossier de candidature :
<text:a xlink:type="simple" xlink:href="http://wiki.postgresql.fr/_media/pgday2014:candidature_pg_day_2014_fmc.v1.pdf" text:style-name="Internet_20_link" text:visited-style-name="Visited_20_Internet_20_Link">http://wiki.postgresql.fr/_media/pgday2014:candidature_pg_day_2014_fmc.v1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cherche_du_lieu</dc:title>
  </office:meta>
</office:document-meta>
</file>