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gday2014:python_postgresql_a_love_story"/><text:bookmark-start text:name="__RefHeading___python_postgresql_a_love_story_1"/><text:bookmark-start text:name="python_postgresql_a_love_story"/>Python &amp; Postgresql, a love story<text:bookmark-end text:name="__RefHeading___python_postgresql_a_love_story_1"/><text:bookmark-end text:name="python_postgresql_a_love_story"/></text:h>
      <text:p text:style-name="Text_20_body">Les informations suivantes seront affinées si ma proposition est retenue.</text:p>
      <text:p text:style-name="Text_20_body">Laurent Paoletti, dev Freelance, twitter: @providenz</text:p>
      <text:p text:style-name="Text_20_body"><text:span text:style-name="underline">Bio:</text:span> Développeur web sur technos python et django, postgre est le sgdb que j'utilise prioritairement (comprendre 'sauf quand on me force à utiliser autre chose').
En dehors de développer des applis pour mes clients, je co-organise différents événements Tedx Toulon, les rencontres django francophones, djangocon Europe 2014, pytong et les soirées /dev/var.
Je suis président de l'association Toulonux et enseignant vacataire (python ) à l'Isen de Toulon (où PG Day Fr 2014 aura lieu).</text:p>
      <text:p text:style-name="Text_20_body"><text:span text:style-name="underline">Talk:</text:span> “Python &amp; Postgresql, a love story”</text:p>
      <text:p text:style-name="Text_20_body">Python et postgre forment un couple solide et performant, comme de nombreux projets l'ont démontré: Autolib, Pinterest, Instagram Uber et bien d'autres.
Non content de s'interfacer avec postgre, python dispose d'une grande quantité de librairies pour le web, l'analyse de données, le machine learning, la création d'APIs REST,
la mise en place d'interface graphiques etc…
Après avoir présenté succintement python et ses différentes capacités, je propose de passer en revue quelques projets python et comment ils s'intègrent avec postgre et postgis, notamment  django (dont le support des features de pg va prochainement être étendu) et geodjango, mais aussi sqlalchemy et peewee (des ORM python).</text:p>
      <text:p text:style-name="Text_20_body">Je suis à votre disposition pour tout complément d'inform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gday2014:python_postgresql_a_love_story</dc:title>
  </office:meta>
</office:document-meta>
</file>