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propositions_de_dates"/><text:bookmark-start text:name="__RefHeading___proposition_de_dates_1"/><text:bookmark-start text:name="proposition_de_dates"/>Proposition de dates<text:bookmark-end text:name="__RefHeading___proposition_de_dates_1"/><text:bookmark-end text:name="proposition_de_dates"/></text:h>
      <text:p text:style-name="Text_20_body">La conférence est prévue “entre avril et juin”, ce qui fait 13 semain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maine</text:p>
          </table:table-cell>
          <table:table-cell office:value-type="string" table:style-name="tableheader">
            <text:p text:style-name="Table_20_Heading">  Dates              </text:p>
          </table:table-cell>
          <table:table-cell office:value-type="string" table:style-name="tableheader">
            <text:p text:style-name="Table_20_Heading"> Dispo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31 mars-4 avril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left">7-11 avril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left">14-18 avril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Vacances Zone C  </text:p>
          </table:table-cell>
        </table:table-row>
        <table:table-row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left">21-25 avril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Vacances Zone B (Toulon)  +  Vacances Zone C  </text:p>
          </table:table-cell>
        </table:table-row>
        <table:table-row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left">28 avril- 2 mai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1er mai + Vacances Zone A + Vacances Zone B (Toulon) </text:p>
          </table:table-cell>
        </table:table-row>
        <table:table-row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left">5-9 mai  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ont du 8 mai + Vacances Zone A </text:p>
          </table:table-cell>
        </table:table-row>
        <table:table-row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left">12-16 mai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left">19-23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PGcon + Solutions Linux </text:p>
          </table:table-cell>
        </table:table-row>
        <table:table-row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left">26-30 mai               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left"> Jeudi Ascencion  </text:p>
          </table:table-cell>
        </table:table-row>
        <table:table-row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left">2-6 juin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left">9-13 ju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undi pentecote  </text:p>
          </table:table-cell>
        </table:table-row>
        <table:table-row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16-20 juin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left">23-27 juin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(tableau à compléter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propositions_de_dates</dc:title>
  </office:meta>
</office:document-meta>
</file>