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gday2014:principales_avancees_et_nouveautes_de_postgis"/><text:bookmark-start text:name="__RefHeading___principales_avancees_et_nouveautes_de_postgis_1"/><text:bookmark-start text:name="principales_avancees_et_nouveautes_de_postgis"/>Principales avancées et nouveautés de PostGIS<text:bookmark-end text:name="__RefHeading___principales_avancees_et_nouveautes_de_postgis_1"/><text:bookmark-end text:name="principales_avancees_et_nouveautes_de_postgis"/></text:h>
      <text:p text:style-name="Text_20_body">Bio:
Olivier est contributeur et commiter PostGIS depuis de nombreuses années
et intervient dans de diverses actions de conseil sur ces technologies.</text:p>
      <text:p text:style-name="Text_20_body">Il a cofondé, avec Vincent Picavet, en 2009, la société Oslandia,
spécialisée en solutions SIG Open Source. avec un focus particulier sur
PostGIS.</text:p>
      <text:p text:style-name="Text_20_body">Twitter: Oslandia_fr</text:p>
      <text:p text:style-name="Text_20_body">Titre: Principales avancées et nouveautés de PostGIS</text:p>
      <text:p text:style-name="Text_20_body">Durée: 45'   (~30' présentation + ~15' de questions)</text:p>
      <text:p text:style-name="Text_20_body">Description courte:</text:p>
      <text:p text:style-name="Preformatted_20_Text"> Cette présentation se conçoit comme un tour d'horizon abordant par le</text:p>
      <text:p text:style-name="Text_20_body">menu les principales familles de fonctions et évolutions majeures de
PostgreSQL/PostGIS ces deux dernières années.</text:p>
      <text:p text:style-name="Text_20_body">Description longue:</text:p>
      <text:p text:style-name="Preformatted_20_Text"> Si vous en êtes resté à la notion de stockage et manipulation de</text:p>
      <text:p text:style-name="Text_20_body">géométries 2D dans PostGIS, c'est bien, mais figurez vous que depuis lors
cette solution fournit de nombreuses autres fonctionnalités !</text:p>
      <text:p text:style-name="Preformatted_20_Text"> Cette présentation se conçoit comme un tour d'horizon abordant par le</text:p>
      <text:p text:style-name="Text_20_body">menu les principales familles de fonctions et évolutions majeures de
PostgreSQL/PostGIS ces deux dernières années.</text:p>
      <text:p text:style-name="Preformatted_20_Text"> Les thématiques abordées couvrent: PostGIS Raster, PostGIS Topology,</text:p>
      <text:p text:style-name="Text_20_body">Analyse spatiale 3D, du SQL avancé au service de l'analyse spatiale, 
l'extension PointCloud et données LIDAR, sans oublier l'Administration de
PostgreSQL/PostGI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day2014:principales_avancees_et_nouveautes_de_postgis</dc:title>
  </office:meta>
</office:document-meta>
</file>