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rincipales_avancees_et_nouveautes_de_postgis"/><text:bookmark-start text:name="__RefHeading___principales_avancees_et_nouveautes_de_postgis_1"/><text:bookmark-start text:name="principales_avancees_et_nouveautes_de_postgis"/>Principales avancées et nouveautés de PostGIS<text:bookmark-end text:name="__RefHeading___principales_avancees_et_nouveautes_de_postgis_1"/><text:bookmark-end text:name="principales_avancees_et_nouveautes_de_postgis"/></text:h>
      <text:p text:style-name="Text_20_body">Olivier Courtin, Oslandia</text:p>
      <text:p text:style-name="Text_20_body"><text:span text:style-name="underline">Bio:</text:span> <text:line-break/>
Olivier est contributeur et commiter PostGIS depuis de nombreuses années et intervient dans de diverses actions de conseil sur ces technologies.</text:p>
      <text:p text:style-name="Text_20_body">Il a cofondé, avec Vincent Picavet, en 2009, la société Oslandia, spécialisée en solutions SIG Open Source, avec un focus particulier sur
PostGIS.</text:p>
      <text:p text:style-name="Text_20_body">twitter: @Oslandia_fr</text:p>
      <text:p text:style-name="Text_20_body"><text:span text:style-name="underline">Titre:</text:span> Principales avancées et nouveautés de PostGIS (45' (~30' présentation + ~15' de questions))</text:p>
      <text:p text:style-name="Text_20_body"><text:span text:style-name="underline">description courte:</text:span> <text:line-break/>
Cette présentation se conçoit comme un tour d'horizon abordant par le menu les principales familles de fonctions et évolutions majeures de
PostgreSQL/PostGIS ces deux dernières années.</text:p>
      <text:p text:style-name="Text_20_body"><text:span text:style-name="underline">description longue:</text:span> <text:line-break/>
Si vous en êtes resté à la notion de stockage et manipulation de géométries 2D dans PostGIS, c'est bien, mais figurez vous que depuis lors
cette solution fournit de nombreuses autres fonctionnalités !</text:p>
      <text:p text:style-name="Text_20_body">Cette présentation se conçoit comme un tour d'horizon abordant par le menu les principales familles de fonctions et évolutions majeures de
PostgreSQL/PostGIS ces deux dernières années.</text:p>
      <text:p text:style-name="Text_20_body">Les thématiques abordées couvrent: PostGIS Raster, PostGIS Topology, Analyse spatiale 3D, du SQL avancé au service de l'analyse spatiale, 
l'extension PointCloud et données LIDAR, sans oublier l'Administration de PostgreSQL/PostG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rincipales_avancees_et_nouveautes_de_postgis</dc:title>
  </office:meta>
</office:document-meta>
</file>