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postgresql_c_est_le_yesql"/><text:bookmark-start text:name="__RefHeading___postgresql_c_est_le_yesql_1"/><text:bookmark-start text:name="postgresql_c_est_le_yesql"/>PostgreSQL, c'est le YeSQL !<text:bookmark-end text:name="__RefHeading___postgresql_c_est_le_yesql_1"/><text:bookmark-end text:name="postgresql_c_est_le_yesql"/></text:h>
      <text:list text:style-name="List_20_1" text:continue-numbering="false">
        <text:list-item>
          <text:p text:style-name="List_20_1_Content_First"> vos nom et prénom                Dimitri Fontaine</text:p>
        </text:list-item>
        <text:list-item>
          <text:p text:style-name="List_20_1_Content"> votre société/employeur          2ndQuadrant</text:p>
        </text:list-item>
        <text:list-item>
          <text:p text:style-name="List_20_1_Content_Last"> une bio succincte                Dimitri  Fontaine est  Contributeur</text:p>
        </text:list-item>
      </text:list>
      <text:p text:style-name="Text_20_body">                                     Majeur  de PostgreSQL  (conception,</text:p>
      <text:p text:style-name="Preformatted_20_Text"><text:s text:c="35"/>revue<text:s text:c="2"/>de<text:s text:c="2"/>code, Extensions,<text:s text:c="2"/>Event<text:line-break/><text:s text:c="35"/>Triggers,<text:s text:c="3"/>etc).<text:s text:c="4"/>Il<text:s text:c="3"/>contribue<text:line-break/><text:s text:c="35"/>également aux Skytools et développe<text:line-break/><text:s text:c="35"/>pgloader,<text:s text:c="3"/>prefix<text:s text:c="4"/>et<text:s text:c="3"/>d'autres<text:line-break/><text:s text:c="35"/>logiciels.<text:line-break/>* votre compte twitter<text:s text:c="13"/>@tapoueh<text:line-break/>* une photo<text:s text:c="9"/>http://www.flickr.com/photos/obartunov/3848607450/<text:s text:c="3"/></text:p>
      <text:p text:style-name="Text_20_body">PostgreSQL, c'est le YeSQL !</text:p>
      <text:list text:style-name="List_20_1" text:continue-numbering="false">
        <text:list-item>
          <text:p text:style-name="LastListParagraph_List_20_1_Content_First"> Description courte :</text:p>
        </text:list-item>
      </text:list>
      <text:p text:style-name="Preformatted_20_Text"><text:s text:c="5"/>PostgreSQL est<text:s text:c="2"/>déjà au<text:s text:c="2"/>centre de votre<text:s text:c="2"/>production et<text:s text:c="2"/>gère vos<text:line-break/><text:s text:c="5"/>données<text:s text:c="2"/>les<text:s text:c="2"/>plus importantes.<text:s text:c="2"/>De<text:s text:c="2"/>manière<text:s text:c="2"/>fiable, robuste<text:s text:c="2"/>et<text:line-break/><text:s text:c="5"/>sécurisée. Et il sait en faire tellement plus !</text:p>
      <text:list text:style-name="List_20_1" text:continue-numbering="false">
        <text:list-item>
          <text:p text:style-name="LastListParagraph_List_20_1_Content_First"> Description longue :</text:p>
        </text:list-item>
      </text:list>
      <text:p text:style-name="Preformatted_20_Text"><text:s text:c="5"/>Cette<text:s text:c="2"/>présentation propose<text:s text:c="2"/>de prendre<text:s text:c="2"/>un peu<text:s text:c="2"/>de recul<text:s text:c="2"/>sur la<text:line-break/><text:s text:c="5"/>somme incroyable de fonctionnalités<text:s text:c="2"/>proposée par PostgreSQL, des<text:line-break/><text:s text:c="5"/>paramétrages de durabilité et consistence des données qui peuvent<text:line-break/><text:s text:c="5"/>varier<text:s text:c="2"/>dans chaque<text:s text:c="2"/>transaction<text:s text:c="2"/>concurrente<text:s text:c="2"/>aux notations<text:s text:c="2"/>SQL<text:line-break/><text:s text:c="5"/>avancées telles que les “window functions”, LISTEN NOTIFY ou bien<text:line-break/><text:s text:c="5"/>l'intégration JSON…</text:p>
      <text:p text:style-name="Preformatted_20_Text"><text:s text:c="5"/>Le plan d'ensemble est très clair : PostgreSQL, c'est YeSQL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postgresql_c_est_le_yesql</dc:title>
  </office:meta>
</office:document-meta>
</file>