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postgresql_c_est_le_yesql"/><text:bookmark-start text:name="__RefHeading___postgresql_c_est_le_yesql_1"/><text:bookmark-start text:name="postgresql_c_est_le_yesql"/>PostgreSQL, c'est le YeSQL !<text:bookmark-end text:name="__RefHeading___postgresql_c_est_le_yesql_1"/><text:bookmark-end text:name="postgresql_c_est_le_yesql"/></text:h>
      <text:p text:style-name="Text_20_body">Dimitri Fontaine, 2ndQuadrant</text:p>
      <text:p text:style-name="Text_20_body"><text:span text:style-name="underline">Bio:</text:span> <text:line-break/>
Dimitri  Fontaine est  Contributeur Majeur  de PostgreSQL  (conception, revue  de  code, Extensions, Event Triggers, etc). Il contribue également aux Skytools et développe pgloader, prefix et d'autres logiciels.</text:p>
      <text:p text:style-name="Text_20_body">twitter: @tapoueh</text:p>
      <text:p text:style-name="Text_20_body">(photo: <text:a xlink:type="simple" xlink:href="http://www.flickr.com/photos/obartunov/3848607450/" text:style-name="Internet_20_link" text:visited-style-name="Visited_20_Internet_20_Link">http://www.flickr.com/photos/obartunov/3848607450/</text:a>)</text:p>
      <text:p text:style-name="Text_20_body"><text:span text:style-name="underline">Titre:</text:span> PostgreSQL, c'est le YeSQL !</text:p>
      <text:p text:style-name="Text_20_body"><text:span text:style-name="underline">description courte:</text:span> <text:line-break/>
PostgreSQL est déjà au centre de votre production et gère vos données les plus importantes. De manière fiable, robuste et sécurisée. Et il sait en faire tellement plus !</text:p>
      <text:p text:style-name="Text_20_body"><text:span text:style-name="underline">description longue:</text:span> <text:line-break/>
Cette présentation propose de prendre un peu de recul sur la somme incroyable de fonctionnalités proposée par PostgreSQL, des paramétrages de durabilité et consistence des données qui peuvent varier dans chaque transaction concurrente aux notations SQL avancées telles que les “window functions”, LISTEN NOTIFY ou bien l'intégration JSON…</text:p>
      <text:p text:style-name="Text_20_body">Le plan d'ensemble est très clair : PostgreSQL, c'est YeSQ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postgresql_c_est_le_yesql</dc:title>
  </office:meta>
</office:document-meta>
</file>