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postgresql_au_cœur_de_la_revolution_newsql"/><text:bookmark-start text:name="__RefHeading___postgresql_au_cœur_de_la_revolution_newsql_1"/><text:bookmark-start text:name="postgresql_au_cœur_de_la_revolution_newsql"/>PostgreSQL au cœur de la révolution NewSQL<text:bookmark-end text:name="__RefHeading___postgresql_au_cœur_de_la_revolution_newsql_1"/><text:bookmark-end text:name="postgresql_au_cœur_de_la_revolution_newsql"/></text:h>
      <text:p text:style-name="Text_20_body">Nom : damien clochard
société : dalibo
Bio : Damien est le créateur de PostgreSQL Magazine, un des
administrateurs de la plateforme <text:a xlink:type="simple" xlink:href="http://www.postgresql.fr" text:style-name="Internet_20_link" text:visited-style-name="Visited_20_Internet_20_Link">www.postgresql.fr</text:a> et président de
l'association PostgreSQLFr. Il est également Directeur de Opérations de
DALIBO.</text:p>
      <text:p text:style-name="Text_20_body">twitter : @daamien</text:p>
      <text:p text:style-name="Text_20_body">Titre : PostgreSQL au cœur de la révolution NewSQL</text:p>
      <text:p text:style-name="Text_20_body">Durée : 45 minutes</text:p>
      <text:p text:style-name="Text_20_body">Courte Description : Par sa réactivité et ses innovations, la communauté
PostgreSQL a transcendé le débat “SQL ou NoSQL” en ouvrant la voie d'une
nouvelle génération de SGBDR, capable de traiter des données
non-structurées tout garantissant performances et respect les règles ACID.</text:p>
      <text:p text:style-name="Text_20_body">Description Longue : PostgreSQL a toujours traversé les modes et les
changements technologiques en écoutant ses utilisateurs et en
s'adaptant. La popularité du format JSON, l'émergence de données pas (ou
peu) structurées, l'explosion des volumétries, l'interopérabilité, le
stockage clef-valeur, etc… Autant de défis que PostgreSQL relève sans
renier ses fondements : sécurité des données, respect de normes,
modularité et ouverture.</text:p>
      <text:p text:style-name="Text_20_body">L'extension Hstore, les opérateurs JSON, les Foreign Data Wrappers, le
langage PL/V8 sont autant de preuve que PostgreSQL est un moteur de
stockage dynamique, hybride et moder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postgresql_au_cœur_de_la_revolution_newsql</dc:title>
  </office:meta>
</office:document-meta>
</file>