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postgresql_au_cœur_de_la_revolution_newsql"/><text:bookmark-start text:name="__RefHeading___postgresql_au_cœur_de_la_revolution_newsql_1"/><text:bookmark-start text:name="postgresql_au_cœur_de_la_revolution_newsql"/>PostgreSQL au cœur de la révolution NewSQL<text:bookmark-end text:name="__RefHeading___postgresql_au_cœur_de_la_revolution_newsql_1"/><text:bookmark-end text:name="postgresql_au_cœur_de_la_revolution_newsql"/></text:h>
      <text:p text:style-name="Text_20_body">Damien Clochard, Dalibo</text:p>
      <text:p text:style-name="Text_20_body"><text:span text:style-name="underline">Bio:</text:span> <text:line-break/>
Damien est le créateur de PostgreSQL Magazine, un des administrateurs de la plateforme <text:a xlink:type="simple" xlink:href="http://www.postgresql.fr" text:style-name="Internet_20_link" text:visited-style-name="Visited_20_Internet_20_Link">www.postgresql.fr</text:a> et président de l'association PostgreSQLFr. Il est également Directeur de Opérations de DALIBO.</text:p>
      <text:p text:style-name="Text_20_body">twitter: @daamien</text:p>
      <text:p text:style-name="Text_20_body"><text:span text:style-name="underline">Titre:</text:span> PostgreSQL au cœur de la révolution NewSQL (45 minutes)</text:p>
      <text:p text:style-name="Text_20_body"><text:span text:style-name="underline">description courte:</text:span> <text:line-break/>
Par sa réactivité et ses innovations, la communauté PostgreSQL a transcendé le débat “SQL ou NoSQL” en ouvrant la voie d'une nouvelle génération de SGBDR, capable de traiter des données non-structurées tout garantissant performances et respect les règles ACID.</text:p>
      <text:p text:style-name="Text_20_body"><text:span text:style-name="underline">description longue:</text:span> <text:line-break/>
PostgreSQL a toujours traversé les modes et les changements technologiques en écoutant ses utilisateurs et en s'adaptant. La popularité du format JSON, l'émergence de données pas (ou peu) structurées, l'explosion des volumétries, l'interopérabilité, le stockage clef-valeur, etc. Autant de défis que PostgreSQL relève sans renier ses fondements: sécurité des données, respect de normes, modularité et ouverture.</text:p>
      <text:p text:style-name="Text_20_body">L'extension Hstore, les opérateurs JSON, les Foreign Data Wrappers, le langage PL/V8 sont autant de preuves que PostgreSQL est un moteur de
stockage dynamique, hybride et moder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postgresql_au_cœur_de_la_revolution_newsql</dc:title>
  </office:meta>
</office:document-meta>
</file>