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open_postgresql_monitoring"/><text:bookmark-start text:name="__RefHeading___open_postgresql_monitoring_1"/><text:bookmark-start text:name="open_postgresql_monitoring"/>Open PostgreSQL Monitoring<text:bookmark-end text:name="__RefHeading___open_postgresql_monitoring_1"/><text:bookmark-end text:name="open_postgresql_monitoring"/></text:h>
      <text:p text:style-name="Text_20_body">Damien Clochard, Dalibo</text:p>
      <text:p text:style-name="Text_20_body"><text:span text:style-name="underline">Bio:</text:span> <text:line-break/>
Damien est le créateur de PostgreSQL Magazine, un des administrateurs de la plateforme <text:a xlink:type="simple" xlink:href="http://www.postgresql.fr" text:style-name="Internet_20_link" text:visited-style-name="Visited_20_Internet_20_Link">www.postgresql.fr</text:a> et président de l'association PostgreSQLFr. Il est également Directeur des Opérations de DALIBO.</text:p>
      <text:p text:style-name="Text_20_body">twitter: @daamien</text:p>
      <text:p text:style-name="Text_20_body"><text:span text:style-name="underline">Titre:</text:span> Open PostgreSQL Monitoring  (45 minutes)</text:p>
      <text:p text:style-name="Text_20_body"><text:span text:style-name="underline">description courte:</text:span> <text:line-break/></text:p>
      <text:p text:style-name="Text_20_body">Open PostgreSQL Monitoring est un projet libre visant à superviser et visualiser l'activité d'un parc de serveurs Postgres. Sa conception modulaire lui permet de collecter, transmettre, archiver et “grapher” l'activité de plusieurs serveurs en simultanée en se basant sur des outils libres existants.</text:p>
      <text:p text:style-name="Text_20_body"><text:span text:style-name="underline">description longue:</text:span> <text:line-break/></text:p>
      <text:p text:style-name="Text_20_body">PostgreSQL est le SGBD le plus avancé du monde mais les outils libres des gestions de parc et de supervision ne sont pas à la hauteur des solutions concurrentes comme Oracle Grid Control ou SQL Server Management Studio. Le projet “Open PostgreSQL Monitoring” (sortie prévue en mai 2014) a pour ambition d'apporter une réponse à ce manque en s'appuyant sur des briques logicielles existantes et en s'interfaçant avec les systèmes de supervision existants, notamment Nag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open_postgresql_monitoring</dc:title>
  </office:meta>
</office:document-meta>
</file>