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migrer_de_mysql_a_postgresql"/><text:bookmark-start text:name="__RefHeading___migrer_de_mysql_a_postgresql_1"/><text:bookmark-start text:name="migrer_de_mysql_a_postgresql"/>Migrer de MySQL à PostgreSQL<text:bookmark-end text:name="__RefHeading___migrer_de_mysql_a_postgresql_1"/><text:bookmark-end text:name="migrer_de_mysql_a_postgresql"/></text:h>
      <text:p text:style-name="Text_20_body">Dimitri Fontaine, 2ndQuadrant</text:p>
      <text:p text:style-name="Text_20_body"><text:span text:style-name="underline">Bio:</text:span> <text:line-break/>
Dimitri  Fontaine est  Contributeur Majeur  de PostgreSQL  (conception, revue  de  code, Extensions, Event Triggers, etc). Il contribue également aux Skytools et développe pgloader, prefix et d'autres logiciels.</text:p>
      <text:p text:style-name="Text_20_body">twitter: @tapoueh</text:p>
      <text:p text:style-name="Text_20_body">(photo: <text:a xlink:type="simple" xlink:href="http://www.flickr.com/photos/obartunov/3848607450/" text:style-name="Internet_20_link" text:visited-style-name="Visited_20_Internet_20_Link">http://www.flickr.com/photos/obartunov/3848607450/</text:a>)</text:p>
      <text:p text:style-name="Text_20_body"><text:span text:style-name="underline">Titre:</text:span> Migrer de MySQL à PostgreSQL</text:p>
      <text:p text:style-name="Text_20_body"><text:span text:style-name="underline">description courte:</text:span> <text:line-break/>
Vous utilisez encore MySQL en production? Alors cette présentation est pour vous, et vous montrera comment passer rapidement à PostgreSQL.</text:p>
      <text:p text:style-name="Text_20_body"><text:span text:style-name="underline">description longue:</text:span> <text:line-break/>
Nous verrons à la fois les aspects décisionnels et techniques d'une  migration à PostgreSQL et reviendrons sur les avantages d'utiliser PostgreSQL, en particulier vis à vis de la qualité des données.</text:p>
      <text:p text:style-name="Text_20_body">La fonctionnalité intégrée de migration des schémas et des données de pgloader sera présentée en détails, ce qui permettra de revenir sur les compromis que MySQL vous impose dans votre gestion des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migrer_de_mysql_a_postgresql</dc:title>
  </office:meta>
</office:document-meta>
</file>