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machine_a_etat_et_file_d_attente_avec_postgresql"/><text:bookmark-start text:name="__RefHeading___machine_a_etat_et_file_d_attente_avec_postgresql_1"/><text:bookmark-start text:name="machine_a_etat_et_file_d_attente_avec_postgresql"/>Machine à état et file d'attente avec PostgreSQL<text:bookmark-end text:name="__RefHeading___machine_a_etat_et_file_d_attente_avec_postgresql_1"/><text:bookmark-end text:name="machine_a_etat_et_file_d_attente_avec_postgresql"/></text:h>
      <text:p text:style-name="Text_20_body">Cédric Villemain, 2ndQuadrant</text:p>
      <text:p text:style-name="Text_20_body">twitter: @c2main
(photo: <text:a xlink:type="simple" xlink:href="http://www.gravatar.com/avatar/4f4975333be644da7f5f2980d3cbb2c0?s=200" text:style-name="Internet_20_link" text:visited-style-name="Visited_20_Internet_20_Link">http://www.gravatar.com/avatar/4f4975333be644da7f5f2980d3cbb2c0?s=200</text:a>)</text:p>
      <text:p text:style-name="Text_20_body"><text:span text:style-name="underline">Titre:</text:span> Machine à état et file d'attente avec PostgreSQL (45 min)</text:p>
      <text:p text:style-name="Text_20_body"><text:span text:style-name="underline">description courte:</text:span> <text:line-break/>
Voyons quelques cas précis d'utilisation de machine à états ou de systèmes de file d'attente. Comment tirer profit du caractère transactionnel et événementiel de PostgreSQL dans ces contextes ?</text:p>
      <text:p text:style-name="Text_20_body"><text:span text:style-name="underline">description longue:</text:span> <text:line-break/>
Il existe de nombreuses implémentations «maison», mais PostgreSQL fournit déjà un outillage pertinent, avec ses triggers et ses channels.</text:p>
      <text:p text:style-name="Text_20_body">Et il existe des solutions libres, telle que PgQ, si simple à utiliser, et bien sûr les nouvelles possibilités de PostgreSL 9.4.</text:p>
      <text:p text:style-name="Text_20_body">Utilisez les logiciels libres, ne réinventez pas la rou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machine_a_etat_et_file_d_attente_avec_postgresql</dc:title>
  </office:meta>
</office:document-meta>
</file>