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les_nouveautes_de_postgresql_9.4"/><text:bookmark-start text:name="__RefHeading___les_nouveautes_de_postgresql_9.4_1"/><text:bookmark-start text:name="les_nouveautes_de_postgresql_9.4"/>Les nouveautés de PostgreSQL 9.4<text:bookmark-end text:name="__RefHeading___les_nouveautes_de_postgresql_9.4_1"/><text:bookmark-end text:name="les_nouveautes_de_postgresql_9.4"/></text:h>
      <text:p text:style-name="Text_20_body">Damien Clochard, Dalibo</text:p>
      <text:p text:style-name="Text_20_body"><text:span text:style-name="underline">Bio:</text:span> <text:line-break/>
Damien est le créateur de PostgreSQL Magazine, un des administrateurs de la plateforme <text:a xlink:type="simple" xlink:href="http://www.postgresql.fr" text:style-name="Internet_20_link" text:visited-style-name="Visited_20_Internet_20_Link">www.postgresql.fr</text:a> et président de l'association PostgreSQLFr. Il est également Directeur de Opérations de DALIBO.</text:p>
      <text:p text:style-name="Text_20_body">twitter: @daamien</text:p>
      <text:p text:style-name="Text_20_body"><text:span text:style-name="underline">Titre:</text:span> Les nouveautés de PostgreSQL 9.4 (45 minutes)</text:p>
      <text:p text:style-name="Text_20_body"><text:span text:style-name="underline">description courte:</text:span> <text:line-break/>
À quelques semaines de la sortie officielles de la version 9.4, voici un tour d'horizon des améliorations et nouveautés qui vous attendent.</text:p>
      <text:p text:style-name="Text_20_body"><text:span text:style-name="underline">description longue:</text:span> <text:line-break/>
Comme chaque année, la nouvelle mouture de PostgreSQL fera son apparition en septembre. Le nombre d'améliorations et de nouvelles fonctionnalités est trop grand pour que l'on puisse être exhaustif en moins d'une heure !</text:p>
      <text:p text:style-name="Text_20_body">Pour la version 9.4, on retrouve évidement de nombreuses avancées sur des fonctionnalités existantes : vues matérialisées, le support de JSON, la réplication.</text:p>
      <text:p text:style-name="Text_20_body">Et bien sur une pluie de nouveautés notamment: l'outil pg_prewarm, les ALTER SYSTEM SET, FILTER et WITHIN GR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les_nouveautes_de_postgresql_9.4</dc:title>
  </office:meta>
</office:document-meta>
</file>