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la_replication_postgresql_-_etat_de_l_art"/><text:bookmark-start text:name="__RefHeading___la_replication_postgresql_-_etat_de_l_art_1"/><text:bookmark-start text:name="la_replication_postgresql_-_etat_de_l_art"/>La réplication PostgreSQL - État de l'art<text:bookmark-end text:name="__RefHeading___la_replication_postgresql_-_etat_de_l_art_1"/><text:bookmark-end text:name="la_replication_postgresql_-_etat_de_l_art"/></text:h>
      <text:p text:style-name="Text_20_body">Cédric Villemain, 2ndQuadrant</text:p>
      <text:p text:style-name="Text_20_body">twitter: @c2main</text:p>
      <text:p text:style-name="Text_20_body">(photo: <text:a xlink:type="simple" xlink:href="http://www.gravatar.com/avatar/4f4975333be644da7f5f2980d3cbb2c0?s=200" text:style-name="Internet_20_link" text:visited-style-name="Visited_20_Internet_20_Link">http://www.gravatar.com/avatar/4f4975333be644da7f5f2980d3cbb2c0?s=200</text:a>)</text:p>
      <text:p text:style-name="Text_20_body"><text:span text:style-name="underline">Titre:</text:span> La réplication PostgreSQL - État de l'art (45 min)</text:p>
      <text:p text:style-name="Text_20_body"><text:span text:style-name="underline">description courte:</text:span>  <text:line-break/>
Les versions PostgreSQL depuis la 9.0 ont introduit de multiples améliorations au système de réplication natif.</text:p>
      <text:p text:style-name="Text_20_body">Réplication binaire ou logique, en flux ou en fichier, synchrone ou asynchrone, sens unique ou bi-directionnelle. Le champs des possibles est désormais très étendu !</text:p>
      <text:p text:style-name="Text_20_body"><text:span text:style-name="underline">description longue:</text:span> <text:line-break/>
Après une présentation des évolutions de PostgreSQL, et des améliorations intégrées dans la version 9.4, voyons quelques cas d'utilisation des différents mode de réplications.</text:p>
      <text:p text:style-name="Text_20_body">Tout en détaillant l'existant, la conférence s'attache tout particulièrement à décrire les nouveaux modes de réplication avec des exemples et les possibilités offertes : réplications partielles et réplications croisées. Qu'en est-il de la réplication «Multi-Master»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la_replication_postgresql_-_etat_de_l_art</dc:title>
  </office:meta>
</office:document-meta>
</file>