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la_replication_avec_postgresql_9.4"/><text:bookmark-start text:name="__RefHeading___la_replication_avec_postgresql_9.4_1"/><text:bookmark-start text:name="la_replication_avec_postgresql_9.4"/>La réplication avec PostgreSQL 9.4<text:bookmark-end text:name="__RefHeading___la_replication_avec_postgresql_9.4_1"/><text:bookmark-end text:name="la_replication_avec_postgresql_9.4"/></text:h>
      <text:p text:style-name="Text_20_body">Thomas Reiss, Dalibo</text:p>
      <text:p text:style-name="Text_20_body"><text:span text:style-name="underline">Bio:</text:span> <text:line-break/>
DBA dans l'administration puis dans Dalibo. Utilisateur de PostgreSQL depuis plusieurs années.</text:p>
      <text:p text:style-name="Text_20_body">twitter: @frostsct1</text:p>
      <text:p text:style-name="Text_20_body"><text:span text:style-name="underline">Titre:</text:span> La réplication avec PostgreSQL 9.4 (30min)</text:p>
      <text:p text:style-name="Text_20_body"><text:span text:style-name="underline">description courte:</text:span> <text:line-break/>
Résumé: Présentation des possibilités de la réplication physique et logique dans PostgreSQL 9.4.</text:p>
      <text:p text:style-name="Text_20_body"><text:span text:style-name="underline">description longue:</text:span> <text:line-break/>
Après une rapide présentation des solutions de réplication de PostgreSQL, nous allons aborder les nouveautés liés à la réplication dans PostgreSQL 9.4 (replication slots, réplication logique).</text:p>
      <text:p text:style-name="Text_20_body">Cette présentation s'étendra sur la réplication logique, qui est la nouveauté majeure dans la version 9.4. Tout cela sera bien entendu illustré par une démonstration de ces nouveaut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la_replication_avec_postgresql_9.4</dc:title>
  </office:meta>
</office:document-meta>
</file>