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integrer_des_donnees_dans_postgresql"/><text:bookmark-start text:name="__RefHeading___integrer_des_donnees_dans_postgresql_1"/><text:bookmark-start text:name="integrer_des_donnees_dans_postgresql"/>Intégrer des données dans PostgreSQL<text:bookmark-end text:name="__RefHeading___integrer_des_donnees_dans_postgresql_1"/><text:bookmark-end text:name="integrer_des_donnees_dans_postgresql"/></text:h>
      <text:list text:style-name="List_20_1" text:continue-numbering="false">
        <text:list-item>
          <text:p text:style-name="List_20_1_Content_First"> vos nom et prénom                Dimitri Fontaine</text:p>
        </text:list-item>
        <text:list-item>
          <text:p text:style-name="List_20_1_Content"> votre société/employeur          2ndQuadrant</text:p>
        </text:list-item>
        <text:list-item>
          <text:p text:style-name="List_20_1_Content_Last"> une bio succincte                Dimitri  Fontaine est  Contributeur</text:p>
        </text:list-item>
      </text:list>
      <text:p text:style-name="Text_20_body">                                     Majeur  de PostgreSQL  (conception,</text:p>
      <text:p text:style-name="Preformatted_20_Text"><text:s text:c="35"/>revue<text:s text:c="2"/>de<text:s text:c="2"/>code, Extensions,<text:s text:c="2"/>Event<text:line-break/><text:s text:c="35"/>Triggers,<text:s text:c="3"/>etc).<text:s text:c="4"/>Il<text:s text:c="3"/>contribue<text:line-break/><text:s text:c="35"/>également aux Skytools et développe<text:line-break/><text:s text:c="35"/>pgloader,<text:s text:c="3"/>prefix<text:s text:c="4"/>et<text:s text:c="3"/>d'autres<text:line-break/><text:s text:c="35"/>logiciels.<text:line-break/>* votre compte twitter<text:s text:c="13"/>@tapoueh<text:line-break/>* une photo<text:s text:c="9"/>http://www.flickr.com/photos/obartunov/3848607450/<text:s text:c="3"/></text:p>
      <text:p text:style-name="Text_20_body">Intégrer des données dans PostgreSQL (45 mins)</text:p>
      <text:list text:style-name="List_20_1" text:continue-numbering="false">
        <text:list-item>
          <text:p text:style-name="LastListParagraph_List_20_1_Content_First"> Description courte :</text:p>
        </text:list-item>
      </text:list>
      <text:p text:style-name="Preformatted_20_Text"><text:s text:c="5"/>La nouvelle version de pgloader<text:s text:c="2"/>est plus versatile que jamais et<text:line-break/><text:s text:c="5"/>permet de charger rapidement des données externes dans PostgreSQL</text:p>
      <text:list text:style-name="List_20_1" text:continue-numbering="false">
        <text:list-item>
          <text:p text:style-name="LastListParagraph_List_20_1_Content_First"> Description longue :</text:p>
        </text:list-item>
      </text:list>
      <text:p text:style-name="Preformatted_20_Text"><text:s text:c="5"/>Qu'il s'agisse de<text:s text:c="2"/>données au format CSV, dBase<text:s text:c="2"/>SQLite ou MySQL,<text:line-break/><text:s text:c="5"/>et bientôt JSON<text:s text:c="2"/>ou XML, pgloader 3.1 est fait<text:s text:c="2"/>pour vous aider à<text:line-break/><text:s text:c="5"/>normaliser<text:s text:c="2"/>et importer<text:s text:c="2"/>vos<text:s text:c="2"/>données<text:s text:c="2"/>externes dans<text:s text:c="2"/>PostgreSQL.<text:line-break/><text:s text:c="5"/>Cette<text:s text:c="2"/>présentation détaille<text:s text:c="2"/>comment utiliser<text:s text:c="2"/>pgloader afin<text:s text:c="2"/>de<text:line-break/><text:s text:c="5"/>résoudre les problèmes habituels de chargement de do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integrer_des_donnees_dans_postgresql</dc:title>
  </office:meta>
</office:document-meta>
</file>