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integrer_des_donnees_dans_postgresql"/><text:bookmark-start text:name="__RefHeading___integrer_des_donnees_dans_postgresql_1"/><text:bookmark-start text:name="integrer_des_donnees_dans_postgresql"/>Intégrer des données dans PostgreSQL<text:bookmark-end text:name="__RefHeading___integrer_des_donnees_dans_postgresql_1"/><text:bookmark-end text:name="integrer_des_donnees_dans_postgresql"/></text:h>
      <text:p text:style-name="Text_20_body">Dimitri Fontaine, 2ndQuadrant</text:p>
      <text:p text:style-name="Text_20_body"><text:span text:style-name="underline">Bio:</text:span> <text:line-break/>
Dimitri  Fontaine est  Contributeur Majeur  de PostgreSQL  (conception, revue  de  code, Extensions, Event Triggers, etc). Il contribue également aux Skytools et développe pgloader, prefix et d'autres logiciels.</text:p>
      <text:p text:style-name="Text_20_body">twitter: @tapoueh</text:p>
      <text:p text:style-name="Text_20_body">(photo: <text:a xlink:type="simple" xlink:href="http://www.flickr.com/photos/obartunov/3848607450/" text:style-name="Internet_20_link" text:visited-style-name="Visited_20_Internet_20_Link">http://www.flickr.com/photos/obartunov/3848607450/</text:a>)</text:p>
      <text:p text:style-name="Text_20_body"><text:span text:style-name="underline">Titre:</text:span> Intégrer des données dans PostgreSQL (45 mins)</text:p>
      <text:p text:style-name="Text_20_body"><text:span text:style-name="underline">description courte:</text:span> <text:line-break/>
La nouvelle version de pgloader est plus versatile que jamais et permet de charger rapidement des données externes dans PostgreSQL.</text:p>
      <text:p text:style-name="Text_20_body"><text:span text:style-name="underline">description longue:</text:span> <text:line-break/>
Qu'il s'agisse de données au format CSV, dBase  SQLite ou MySQL, et bientôt JSON ou XML, pgloader 3.1 est fait pour vous aider à normaliser et importer  vos  données externes dans PostgreSQL. Cette présentation détaille comment utiliser pgloader afin de résoudre les problèmes habituels de chargement de do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integrer_des_donnees_dans_postgresql</dc:title>
  </office:meta>
</office:document-meta>
</file>