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bookmark text:name="pgday2014:idees_pour_les_prochaines_editions"/>Organisation:</text:span></text:p>
      <text:list text:style-name="List_20_1" text:continue-numbering="false">
        <text:list-item>
          <text:p text:style-name="List_20_1_Content_First"> Acheter 100-200 badges que l'on conservera d'une année sur l'autre (jfd: si les badges sont réutilisables comme ceux de cette année, on en a peut etre pas besoin d'autant)</text:p>
        </text:list-item>
        <text:list-item>
          <text:p text:style-name="List_20_1_Content_Last"> trouver des sacs plus petits et moins encombrants (beaucoups sont jetés) (jfd)</text:p>
        </text:list-item>
      </text:list>
      <text:p text:style-name="Text_20_body"><text:span text:style-name="underline">Evenement:</text:span></text:p>
      <text:list text:style-name="List_20_1" text:continue-numbering="false">
        <text:list-item>
          <text:p text:style-name="List_20_1_Content_First"> Mieux mettre en évidence la présence de 2 tracks (si 2 tracks pour la prochaine édition)</text:p>
        </text:list-item>
        <text:list-item>
          <text:p text:style-name="List_20_1_Content"> Imposer une durée de 50min par orateur (jfd)</text:p>
        </text:list-item>
        <text:list-item>
          <text:p text:style-name="List_20_1_Content"> trouver si possible un/deux micro sans-fil pour la partie question des conférences (jfd)</text:p>
        </text:list-item>
        <text:list-item>
          <text:p text:style-name="List_20_1_Content"> Filmer les conférences (demande d'un commentaire LinuxFr) (jfd)</text:p>
        </text:list-item>
        <text:list-item>
          <text:p text:style-name="List_20_1_Content_Last"> penser à un espace (table/chaise/multiprises) ou les gens peuvent travailler sans qu'ils soient dans une salle de conf (jfd)</text:p>
        </text:list-item>
      </text:list>
      <text:p text:style-name="Text_20_body"><text:span text:style-name="underline">Communication:</text:span></text:p>
      <text:list text:style-name="List_20_1" text:continue-numbering="false">
        <text:list-item>
          <text:p text:style-name="List_20_1_Content_First"> Mise en place de “news” sur le prochain site</text:p>
        </text:list-item>
        <text:list-item>
          <text:p text:style-name="List_20_1_Content_Last"> publier la programmation avec les salles mais sans préciser explicitement les horaires de chaque conférence (jfd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idees_pour_les_prochaines_editions</dc:title>
  </office:meta>
</office:document-meta>
</file>