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pgday2014:idees_pour_les_prochaines_editions"/> Acheter 100-200 badges que l'on conservera d'une année sur l'autre</text:p>
        </text:list-item>
        <text:list-item>
          <text:p text:style-name="List_20_1_Content"> Mieux mettre en évidence la présence de 2 tracks (si 2 tracks pour la prochaine édition)</text:p>
        </text:list-item>
        <text:list-item>
          <text:p text:style-name="List_20_1_Content_Last"> Mise en place de “news” sur le prochain 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idees_pour_les_prochaines_editions</dc:title>
  </office:meta>
</office:document-meta>
</file>