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gday2014:horaires_des_benevoles"/><text:bookmark-start text:name="__RefHeading___horaires_des_benevoles_1"/><text:bookmark-start text:name="horaires_des_benevoles"/>Horaires des bénévoles<text:bookmark-end text:name="__RefHeading___horaires_des_benevoles_1"/><text:bookmark-end text:name="horaires_des_benevoles"/></text:h>
      <text:list text:style-name="List_20_1" text:continue-numbering="false">
        <text:list-item>
          <text:p text:style-name="List_20_1_Content_First"> black_heaven: arrivée le mercredi 4 à 20h45 (train)</text:p>
        </text:list-item>
        <text:list-item>
          <text:p text:style-name="List_20_1_Content"> frost242 : arrivée le mercredi 4 à 17h30 (train)</text:p>
        </text:list-item>
        <text:list-item>
          <text:p text:style-name="List_20_1_Content"> gleu : arrivée le mercredi 4 à 18h39 (train)</text:p>
        </text:list-item>
        <text:list-item>
          <text:p text:style-name="List_20_1_Content"> daamien : arrivée le mercredi 4 à 18h39 (train)</text:p>
        </text:list-item>
        <text:list-item>
          <text:p text:style-name="List_20_1_Content_Last"> rjuju : arrivée le mercredi 4 à 18h39 (tra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horaires_des_benevoles</dc:title>
  </office:meta>
</office:document-meta>
</file>