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gestion_du_cache_en_lecture_ecriture"/><text:bookmark-start text:name="__RefHeading___gestion_du_cache_en_lectureecriture_1"/><text:bookmark-start text:name="gestion_du_cache_en_lectureecriture"/>Gestion du cache en lecture / écriture<text:bookmark-end text:name="__RefHeading___gestion_du_cache_en_lectureecriture_1"/><text:bookmark-end text:name="gestion_du_cache_en_lectureecriture"/></text:h>
      <text:p text:style-name="Text_20_body">Cédric Villemain, 2ndQuadrant</text:p>
      <text:p text:style-name="Text_20_body">twitter: @c2main</text:p>
      <text:p text:style-name="Text_20_body">(photo: <text:a xlink:type="simple" xlink:href="http://www.gravatar.com/avatar/4f4975333be644da7f5f2980d3cbb2c0?s=200" text:style-name="Internet_20_link" text:visited-style-name="Visited_20_Internet_20_Link">http://www.gravatar.com/avatar/4f4975333be644da7f5f2980d3cbb2c0?s=200</text:a>)</text:p>
      <text:p text:style-name="Text_20_body"><text:span text:style-name="underline">Titre:</text:span> Gestion du cache en lecture / écriture (45 min)</text:p>
      <text:p text:style-name="Text_20_body"><text:span text:style-name="underline">description courte:</text:span> <text:line-break/>
PostgreSQL utilise un cache des blocs de données qui lui est propre et s'appuie également sur le cache du système d'exploitation.</text:p>
      <text:p text:style-name="Text_20_body">Cette conférence présente l'utilisation qui en est faite et les outils associés pour analyser le contenu du cache en lecture et du cache en écriture.</text:p>
      <text:p text:style-name="Text_20_body"><text:span text:style-name="underline">description longue:</text:span><text:line-break/>
Après une description du fonctionnement des deux systèmes de cache, les extensions pg_buffercache, pg_prewarm et pgfincore sont présentées, avec leurs usages, leurs points communs et leurs différences d'implémentation.</text:p>
      <text:p text:style-name="Text_20_body">Cette conférence présente aussi les modifications apportées au noyau linux pour optimiser les performances d'analyse du cache et étendre son analyse au cache en écriture. Il s'agit du point de départ pour une optimisation des algorithmes de pré-lecture et d'écritures différées de PostgreSQ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gestion_du_cache_en_lecture_ecriture</dc:title>
  </office:meta>
</office:document-meta>
</file>