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gday2014:diffusion_appel_a_orateurs"/><text:bookmark-start text:name="__RefHeading___diffusion_de_l_appel_a_orateur_1"/><text:bookmark-start text:name="diffusion_de_l_appel_a_orateur"/>Diffusion de l'appel à Orateur<text:bookmark-end text:name="__RefHeading___diffusion_de_l_appel_a_orateur_1"/><text:bookmark-end text:name="diffusion_de_l_appel_a_orateur"/></text:h>
      <text:h text:style-name="Heading_20_2" text:outline-level="2"><text:bookmark-start text:name="__RefHeading___fait_2"/><text:bookmark-start text:name="fait"/>Fait<text:bookmark-end text:name="__RefHeading___fait_2"/><text:bookmark-end text:name="fait"/></text:h>
      <text:list text:style-name="List_20_1" text:continue-numbering="false">
        <text:list-item>
          <text:p text:style-name="List_20_1_Content_First"> Newsletter PG DAY FR</text:p>
        </text:list-item>
        <text:list-item>
          <text:p text:style-name="List_20_1_Content"> <text:a xlink:type="simple" xlink:href="http://www.pgday.fr" text:style-name="Internet_20_link" text:visited-style-name="Visited_20_Internet_20_Link">www.pgday.fr</text:a></text:p>
        </text:list-item>
        <text:list-item>
          <text:p text:style-name="List_20_1_Content"> twitter : @pgday_fr</text:p>
        </text:list-item>
        <text:list-item>
          <text:p text:style-name="List_20_1_Content"> Libertis : Maxime</text:p>
        </text:list-item>
        <text:list-item>
          <text:p text:style-name="List_20_1_Content"> entreprises@april.org : Maxime</text:p>
        </text:list-item>
        <text:list-item>
          <text:p text:style-name="List_20_1_Content"> Réseau CNLL : Maxime, j'ai demandé de forwarder a chaque asso du CNLL</text:p>
        </text:list-item>
        <text:list-item>
          <text:p text:style-name="List_20_1_Content"> Linux Azur : Maxime (<text:a xlink:type="simple" xlink:href="http://www.linux-azur.org/postgresql-day-toulon" text:style-name="Internet_20_link" text:visited-style-name="Visited_20_Internet_20_Link">http://www.linux-azur.org/postgresql-day-toulon</text:a>)</text:p>
        </text:list-item>
        <text:list-item>
          <text:p text:style-name="List_20_1_Content"> pgsql-fr-generale : black</text:p>
        </text:list-item>
        <text:list-item>
          <text:p text:style-name="List_20_1_Content"> pgday.fr : daamien</text:p>
        </text:list-item>
        <text:list-item>
          <text:p text:style-name="List_20_1_Content"> Forum.postgresql.Fr : black</text:p>
        </text:list-item>
        <text:list-item>
          <text:p text:style-name="List_20_1_Content"> lyontechhub : black</text:p>
        </text:list-item>
        <text:list-item>
          <text:p text:style-name="List_20_1_Content"> Blog.postgresql.fr : black</text:p>
        </text:list-item>
        <text:list-item>
          <text:p text:style-name="List_20_1_Content_Last"> postgresql.fr ? : black</text:p>
        </text:list-item>
      </text:list>
      <text:h text:style-name="Heading_20_2" text:outline-level="2"><text:bookmark-start text:name="__RefHeading___a_faire_3"/><text:bookmark-start text:name="a_faire"/>A Faire<text:bookmark-end text:name="__RefHeading___a_faire_3"/><text:bookmark-end text:name="a_faire"/></text:h>
      <text:list text:style-name="List_20_1" text:continue-numbering="false">
        <text:list-item>
          <text:p text:style-name="List_20_1_Content_First"> liste-infos@april.org </text:p>
        </text:list-item>
        <text:list-item>
          <text:p text:style-name="List_20_1_Content"> pgsql-announce</text:p>
        </text:list-item>
        <text:list-item>
          <text:p text:style-name="List_20_1_Content"> pgeu-general</text:p>
        </text:list-item>
        <text:list-item>
          <text:p text:style-name="List_20_1_Content"> OSGeo</text:p>
        </text:list-item>
        <text:list-item>
          <text:p text:style-name="List_20_1_Content_Last"> linuxfr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gday2014:diffusion_appel_a_orateurs</dc:title>
  </office:meta>
</office:document-meta>
</file>