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comite_de_programme"/><text:bookmark-start text:name="__RefHeading___comite_de_programme_1"/><text:bookmark-start text:name="comite_de_programme"/>Comité de Programme<text:bookmark-end text:name="__RefHeading___comite_de_programme_1"/><text:bookmark-end text:name="comite_de_programme"/></text:h>
      <text:p text:style-name="Text_20_body">Candida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&amp; Nom </text:p>
          </table:table-cell>
          <table:table-cell office:value-type="string" table:style-name="tableheader">
            <text:p text:style-name="Table_20_Heading"> Société </text:p>
          </table:table-cell>
        </table:table-row>
        <table:table-row>
          <table:table-cell office:value-type="string" table:style-name="tablecell">
            <text:p text:style-name="tablealignleft"> Gautier Di Folco </text:p>
          </table:table-cell>
          <table:table-cell office:value-type="string" table:style-name="tablecell">
            <text:p text:style-name="tablealignleft"> Etudiant, <text:a xlink:type="simple" xlink:href="http://www.insa-lyon.fr" text:style-name="Internet_20_link" text:visited-style-name="Visited_20_Internet_20_Link">INSA Lyon</text:a> </text:p>
          </table:table-cell>
        </table:table-row>
        <table:table-row>
          <table:table-cell office:value-type="string" table:style-name="tablecell">
            <text:p text:style-name="tablealignleft"> Vik Fearing  </text:p>
          </table:table-cell>
          <table:table-cell office:value-type="string" table:style-name="tablecell">
            <text:p text:style-name="tablealignleft"> Développeur, <text:a xlink:type="simple" xlink:href="http://www.dalibo.com" text:style-name="Internet_20_link" text:visited-style-name="Visited_20_Internet_20_Link">Dalibo</text:a>  </text:p>
          </table:table-cell>
        </table:table-row>
        <table:table-row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Co-fondateur, <text:a xlink:type="simple" xlink:href="http://www.oslandia.com/" text:style-name="Internet_20_link" text:visited-style-name="Visited_20_Internet_20_Link">Oslandia</text:a> </text:p>
          </table:table-cell>
        </table:table-row>
        <table:table-row>
          <table:table-cell office:value-type="string" table:style-name="tablecell">
            <text:p text:style-name="tablealignleft"> Sébastien Lardière  </text:p>
          </table:table-cell>
          <table:table-cell office:value-type="string" table:style-name="tablecell">
            <text:p text:style-name="tablealignleft"> DBA, <text:a xlink:type="simple" xlink:href="http://www.2ndquadrant.com/fr/" text:style-name="Internet_20_link" text:visited-style-name="Visited_20_Internet_20_Link">2ndQuadran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comite_de_programme</dc:title>
  </office:meta>
</office:document-meta>
</file>