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gday2014:choix_des_orateurs"/>= Choix des orateurs</text:p>
      <text:h text:style-name="Heading_20_3" text:outline-level="3"><text:bookmark-start text:name="__RefHeading___propositions_1"/><text:bookmark-start text:name="propositions"/>Propositions<text:bookmark-end text:name="__RefHeading___propositions_1"/><text:bookmark-end text:name="propositions"/></text:h>
      <text:p text:style-name="Text_20_body">(par ordre d'arrivée)</text:p>
      <text:list text:style-name="Numbering_20_1" text:continue-numbering="false">
        <text:list-item>
          <text:p text:style-name="Numbering_20_1_Content_First"> <text:a xlink:type="simple" xlink:href="https://testwww.postgresql.fr/pgday2014/python_postgresql_a_love_story" text:style-name="Internet_20_link" text:visited-style-name="Visited_20_Internet_20_Link">Python &amp; Postgresql, a love story</text:a> par Laurent Paoletti (Freelance)</text:p>
        </text:list-item>
        <text:list-item>
          <text:p text:style-name="Numbering_20_1_Content"> <text:a xlink:type="simple" xlink:href="https://testwww.postgresql.fr/pgday2014/eperience_du_3eme_type" text:style-name="Internet_20_link" text:visited-style-name="Visited_20_Internet_20_Link">Epérience du 3ème type</text:a> par Grégoire Hubert (PragmaFabrik) </text:p>
        </text:list-item>
        <text:list-item>
          <text:p text:style-name="Numbering_20_1_Content"> <text:a xlink:type="simple" xlink:href="https://testwww.postgresql.fr/pgday2014/adoption_de_postgresql_dans_les_grandes_entreprises" text:style-name="Internet_20_link" text:visited-style-name="Visited_20_Internet_20_Link">Adoption de PostgreSQL dans les grandes entreprises</text:a> par Jean-Paul Argudo (Dalibo)</text:p>
        </text:list-item>
        <text:list-item>
          <text:p text:style-name="Numbering_20_1_Content"> <text:a xlink:type="simple" xlink:href="https://testwww.postgresql.fr/gestion_du_cache_en_lecture/ecriture" text:style-name="Internet_20_link" text:visited-style-name="Visited_20_Internet_20_Link"> écriture</text:a> par Cédric Villemain (2ndQuadrant)</text:p>
        </text:list-item>
        <text:list-item>
          <text:p text:style-name="Numbering_20_1_Content"> <text:a xlink:type="simple" xlink:href="https://testwww.postgresql.fr/pgday2014/la_replication_postgresql_-_etat_de_l_art" text:style-name="Internet_20_link" text:visited-style-name="Visited_20_Internet_20_Link">La réplication PostgreSQL - État de l'art</text:a> par Cédric Villemain (2ndQuadrant)</text:p>
        </text:list-item>
        <text:list-item>
          <text:p text:style-name="Numbering_20_1_Content"> <text:a xlink:type="simple" xlink:href="https://testwww.postgresql.fr/pgday2014/machine_a_etat_et_file_d_attente_avec_postgresql" text:style-name="Internet_20_link" text:visited-style-name="Visited_20_Internet_20_Link">Machine à état et file d'attente avec PostgreSQL</text:a> par Cédric Villemain (2ndQuadrant)</text:p>
        </text:list-item>
        <text:list-item>
          <text:p text:style-name="Numbering_20_1_Content"> <text:a xlink:type="simple" xlink:href="https://testwww.postgresql.fr/pgday2014/integrer_des_donnees_dans_postgresql" text:style-name="Internet_20_link" text:visited-style-name="Visited_20_Internet_20_Link">Intégrer des données dans PostgreSQL</text:a> par Dimitri Fontaine (2ndQuadrant)</text:p>
        </text:list-item>
        <text:list-item>
          <text:p text:style-name="Numbering_20_1_Content"> <text:a xlink:type="simple" xlink:href="https://testwww.postgresql.fr/pgday2014/utilisation_avancee_d_extensions_postgresql" text:style-name="Internet_20_link" text:visited-style-name="Visited_20_Internet_20_Link">Utilisation Avancée d'Extensions PostgreSQL</text:a> par Dimitri Fontaine (2ndQuadrant)</text:p>
        </text:list-item>
        <text:list-item>
          <text:p text:style-name="Numbering_20_1_Content"> <text:a xlink:type="simple" xlink:href="https://testwww.postgresql.fr/pgday2014/postgresql_c_est_le_yesql" text:style-name="Internet_20_link" text:visited-style-name="Visited_20_Internet_20_Link">PostgreSQL, c'est le YeSQL !</text:a> par Dimitri Fontaine (2ndQuadrant)</text:p>
        </text:list-item>
        <text:list-item>
          <text:p text:style-name="Numbering_20_1_Content"> <text:a xlink:type="simple" xlink:href="https://testwww.postgresql.fr/pgday2014/migrer_de_mysql_a_postgresql" text:style-name="Internet_20_link" text:visited-style-name="Visited_20_Internet_20_Link">Migrer de MySQL à PostgreSQL</text:a> par Dimitri Fontaine (2ndQuadrant)</text:p>
        </text:list-item>
        <text:list-item>
          <text:p text:style-name="Numbering_20_1_Content"> <text:a xlink:type="simple" xlink:href="https://testwww.postgresql.fr/pgday2014/bonnes_pratiques_avec_postgresql" text:style-name="Internet_20_link" text:visited-style-name="Visited_20_Internet_20_Link">Bonnes pratiques avec PostgreSQL</text:a> par Jean-Paul Argudo (Dalibo)</text:p>
        </text:list-item>
        <text:list-item>
          <text:p text:style-name="Numbering_20_1_Content"> <text:a xlink:type="simple" xlink:href="https://testwww.postgresql.fr/multicorn/ecrire_des_foreign_data_wrappers_en_python" text:style-name="Internet_20_link" text:visited-style-name="Visited_20_Internet_20_Link"> Écrire des Foreign Data Wrappers en Python</text:a> par Ronan Dunklau (Dalibo)</text:p>
        </text:list-item>
        <text:list-item>
          <text:p text:style-name="Numbering_20_1_Content"> <text:a xlink:type="simple" xlink:href="https://testwww.postgresql.fr/pgday2014/carte_sanitaire_carte_universitaire_carte_des_cantines_scolaires_de_cote_d_ivoire" text:style-name="Internet_20_link" text:visited-style-name="Visited_20_Internet_20_Link">Carte Sanitaire, Carte Universitaire, Carte des Cantines Scolaires de Côte d’Ivoire</text:a> par  Solange NIAMKE (www.bnetd.ci)</text:p>
        </text:list-item>
        <text:list-item>
          <text:p text:style-name="Numbering_20_1_Content"> <text:a xlink:type="simple" xlink:href="https://testwww.postgresql.fr/pgday2014/la_replication_avec_postgresql_9.4" text:style-name="Internet_20_link" text:visited-style-name="Visited_20_Internet_20_Link">La réplication avec PostgreSQL 9.4</text:a> par Thomas Reiss (Dalibo)</text:p>
        </text:list-item>
        <text:list-item>
          <text:p text:style-name="Numbering_20_1_Content"> <text:a xlink:type="simple" xlink:href="https://testwww.postgresql.fr/pgday2014/aller_plus_loin_avec_vacuum" text:style-name="Internet_20_link" text:visited-style-name="Visited_20_Internet_20_Link">Aller plus loin avec VACUUM</text:a> par Julien Rouhaud (Dalibo)</text:p>
        </text:list-item>
        <text:list-item>
          <text:p text:style-name="Numbering_20_1_Content"> <text:a xlink:type="simple" xlink:href="https://testwww.postgresql.fr/pgday2014/principales_avancees_et_nouveautes_de_postgis" text:style-name="Internet_20_link" text:visited-style-name="Visited_20_Internet_20_Link">Principales avancées et nouveautés de PostGIS</text:a> par Olivier Courtin (Oslandia)</text:p>
        </text:list-item>
        <text:list-item>
          <text:p text:style-name="Numbering_20_1_Content"> <text:a xlink:type="simple" xlink:href="https://testwww.postgresql.fr/pgday2014/2tb_of_ram_ought_to_be_enough_for_anybody" text:style-name="Internet_20_link" text:visited-style-name="Visited_20_Internet_20_Link">2TB of RAM ought to be enough for anybody!</text:a> par Jean-Louis Bergamo (Leboncoin.fr)</text:p>
        </text:list-item>
        <text:list-item>
          <text:p text:style-name="Numbering_20_1_Content"> <text:a xlink:type="simple" xlink:href="https://testwww.postgresql.fr/pgday2014/les_nouveautes_de_postgresql_9.4" text:style-name="Internet_20_link" text:visited-style-name="Visited_20_Internet_20_Link">Les nouveautés de PostgreSQL 9.4</text:a> par Damien Clochard (Dalibo)</text:p>
        </text:list-item>
        <text:list-item>
          <text:p text:style-name="Numbering_20_1_Content"> <text:a xlink:type="simple" xlink:href="https://testwww.postgresql.fr/pgday2014/postgresql_au_c%C5%93ur_de_la_revolution_newsql" text:style-name="Internet_20_link" text:visited-style-name="Visited_20_Internet_20_Link">PostgreSQL au cœur de la révolution NewSQL</text:a> par Damien Clochard (Dalibo)</text:p>
        </text:list-item>
        <text:list-item>
          <text:p text:style-name="Numbering_20_1_Content_Last"> <text:a xlink:type="simple" xlink:href="https://testwww.postgresql.fr/pgday2014/open_postgresql_monitoring" text:style-name="Internet_20_link" text:visited-style-name="Visited_20_Internet_20_Link">Open PostgreSQL Monitoring</text:a> par Damien Clochard (Dalibo)</text:p>
        </text:list-item>
      </text:list>
      <text:h text:style-name="Heading_20_3" text:outline-level="3"><text:bookmark-start text:name="__RefHeading___choix_du_comite_de_programme_2"/><text:bookmark-start text:name="choix_du_comite_de_programme"/>Choix du comité de programme<text:bookmark-end text:name="__RefHeading___choix_du_comite_de_programme_2"/><text:bookmark-end text:name="choix_du_comite_de_programme"/></text:h>
      <text:p text:style-name="Text_20_body">(par ordre de préférence)</text:p>
      <text:p text:style-name="Text_20_body">1. Jean-Louis Bergamo 2TB of RAM ought to be enough for anybody!
2. Damien Clochard Les nouveautés de PostgreSQL 9.4
3. Cédric Villemain Gestion du cache en lecture / écriture
4. Jean-Paul Argudo Adoption de PostgreSQL dans les grandes entreprises
5. Julien Rouhaud Aller plus loin avec VACUUM
6. Solange NIAMKE Carte Sanitaire, Carte Universitaire, Carte des Cantines Scolaires de Côte d’Ivoire
7. Dimitri Fontaine Intégrer des données dans PostgreSQL
8. Thomas Reiss La réplication avec PostgreSQL 9.4
9. Olivier Courtin Principales avancées et nouveautés de PostGIS
10. Grégoire Hubert Expérience du 3ème type
11. Laurent Paoletti Python &amp; Postgresql, a love story
12. Ronan Dunklau Écrire des Foreign Data Wrappers en Pyth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4:choix_des_orateurs</dc:title>
  </office:meta>
</office:document-meta>
</file>