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14:choix_des_orateurs"/>= Choix des orateurs</text:p>
      <text:h text:style-name="Heading_20_3" text:outline-level="3"><text:bookmark-start text:name="__RefHeading___propositions_1"/><text:bookmark-start text:name="propositions"/>Propositions<text:bookmark-end text:name="__RefHeading___propositions_1"/><text:bookmark-end text:name="propositions"/></text:h>
      <text:p text:style-name="Text_20_body">(par ordre d'arrivée)</text:p>
      <text:list text:style-name="Numbering_20_1" text:continue-numbering="false">
        <text:list-item>
          <text:p text:style-name="Numbering_20_1_Content_First"> <text:a xlink:type="simple" xlink:href="https://testwww.postgresql.fr/pgday2014/python_postgresql_a_love_story" text:style-name="Internet_20_link" text:visited-style-name="Visited_20_Internet_20_Link">Python &amp; Postgresql, a love story</text:a> par Laurent Paoletti (Freelance)</text:p>
        </text:list-item>
        <text:list-item>
          <text:p text:style-name="Numbering_20_1_Content"> <text:a xlink:type="simple" xlink:href="https://testwww.postgresql.fr/pgday2014/eperience_du_3eme_type" text:style-name="Internet_20_link" text:visited-style-name="Visited_20_Internet_20_Link">Epérience du 3ème type</text:a> par Grégoire Hubert (PragmaFabrik) </text:p>
        </text:list-item>
        <text:list-item>
          <text:p text:style-name="Numbering_20_1_Content"> <text:a xlink:type="simple" xlink:href="https://testwww.postgresql.fr/pgday2014/adoption_de_postgresql_dans_les_grandes_entreprises" text:style-name="Internet_20_link" text:visited-style-name="Visited_20_Internet_20_Link">Adoption de PostgreSQL dans les grandes entreprises</text:a> par Jean-Paul Argudo (Dalibo)</text:p>
        </text:list-item>
        <text:list-item>
          <text:p text:style-name="Numbering_20_1_Content"> <text:a xlink:type="simple" xlink:href="https://testwww.postgresql.fr/gestion_du_cache_en_lecture/ecriture" text:style-name="Internet_20_link" text:visited-style-name="Visited_20_Internet_20_Link"> écriture</text:a> par Cédric Villemain (2ndQuadrant)</text:p>
        </text:list-item>
        <text:list-item>
          <text:p text:style-name="Numbering_20_1_Content"> <text:a xlink:type="simple" xlink:href="https://testwww.postgresql.fr/pgday2014/la_replication_postgresql_-_etat_de_l_art" text:style-name="Internet_20_link" text:visited-style-name="Visited_20_Internet_20_Link">La réplication PostgreSQL - État de l'art</text:a> par Cédric Villemain (2ndQuadrant)</text:p>
        </text:list-item>
        <text:list-item>
          <text:p text:style-name="Numbering_20_1_Content"> <text:a xlink:type="simple" xlink:href="https://testwww.postgresql.fr/pgday2014/machine_a_etat_et_file_d_attente_avec_postgresql" text:style-name="Internet_20_link" text:visited-style-name="Visited_20_Internet_20_Link">Machine à état et file d'attente avec PostgreSQL</text:a> par Cédric Villemain (2ndQuadrant)</text:p>
        </text:list-item>
        <text:list-item>
          <text:p text:style-name="Numbering_20_1_Content"> <text:a xlink:type="simple" xlink:href="https://testwww.postgresql.fr/pgday2014/integrer_des_donnees_dans_postgresql" text:style-name="Internet_20_link" text:visited-style-name="Visited_20_Internet_20_Link">Intégrer des données dans PostgreSQL</text:a> par Dimitri Fontaine (2ndQuadrant)</text:p>
        </text:list-item>
        <text:list-item>
          <text:p text:style-name="Numbering_20_1_Content"> <text:a xlink:type="simple" xlink:href="https://testwww.postgresql.fr/pgday2014/utilisation_avancee_d_extensions_postgresql" text:style-name="Internet_20_link" text:visited-style-name="Visited_20_Internet_20_Link">Utilisation Avancée d'Extensions PostgreSQL</text:a> par Dimitri Fontaine (2ndQuadrant)</text:p>
        </text:list-item>
        <text:list-item>
          <text:p text:style-name="Numbering_20_1_Content"> <text:a xlink:type="simple" xlink:href="https://testwww.postgresql.fr/pgday2014/postgresql_c_est_le_yesql" text:style-name="Internet_20_link" text:visited-style-name="Visited_20_Internet_20_Link">PostgreSQL, c'est le YeSQL !</text:a> par Dimitri Fontaine (2ndQuadrant)</text:p>
        </text:list-item>
        <text:list-item>
          <text:p text:style-name="Numbering_20_1_Content"> <text:a xlink:type="simple" xlink:href="https://testwww.postgresql.fr/pgday2014/migrer_de_mysql_a_postgresql" text:style-name="Internet_20_link" text:visited-style-name="Visited_20_Internet_20_Link">Migrer de MySQL à PostgreSQL</text:a> par Dimitri Fontaine (2ndQuadrant)</text:p>
        </text:list-item>
        <text:list-item>
          <text:p text:style-name="Numbering_20_1_Content"> <text:a xlink:type="simple" xlink:href="https://testwww.postgresql.fr/pgday2014/bonnes_pratiques_avec_postgresql" text:style-name="Internet_20_link" text:visited-style-name="Visited_20_Internet_20_Link">Bonnes pratiques avec PostgreSQL</text:a> par Jean-Paul Argudo (Dalibo)</text:p>
        </text:list-item>
        <text:list-item>
          <text:p text:style-name="Numbering_20_1_Content"> <text:a xlink:type="simple" xlink:href="https://testwww.postgresql.fr/multicorn/ecrire_des_foreign_data_wrappers_en_python" text:style-name="Internet_20_link" text:visited-style-name="Visited_20_Internet_20_Link"> Écrire des Foreign Data Wrappers en Python</text:a> par Ronan Dunklau (Dalibo)</text:p>
        </text:list-item>
        <text:list-item>
          <text:p text:style-name="Numbering_20_1_Content"> <text:a xlink:type="simple" xlink:href="https://testwww.postgresql.fr/pgday2014/carte_sanitaire_carte_universitaire_carte_des_cantines_scolaires_de_cote_d_ivoire" text:style-name="Internet_20_link" text:visited-style-name="Visited_20_Internet_20_Link">Carte Sanitaire, Carte Universitaire, Carte des Cantines Scolaires de Côte d’Ivoire</text:a> par  Solange NIAMKE (www.bnetd.ci)</text:p>
        </text:list-item>
        <text:list-item>
          <text:p text:style-name="Numbering_20_1_Content"> <text:a xlink:type="simple" xlink:href="https://testwww.postgresql.fr/pgday2014/la_replication_avec_postgresql_9.4" text:style-name="Internet_20_link" text:visited-style-name="Visited_20_Internet_20_Link">La réplication avec PostgreSQL 9.4</text:a> par Thomas Reiss (Dalibo)</text:p>
        </text:list-item>
        <text:list-item>
          <text:p text:style-name="Numbering_20_1_Content"> <text:a xlink:type="simple" xlink:href="https://testwww.postgresql.fr/pgday2014/aller_plus_loin_avec_vacuum" text:style-name="Internet_20_link" text:visited-style-name="Visited_20_Internet_20_Link">Aller plus loin avec VACUUM</text:a> par Julien Rouhaud (Dalibo)</text:p>
        </text:list-item>
        <text:list-item>
          <text:p text:style-name="Numbering_20_1_Content"> <text:a xlink:type="simple" xlink:href="https://testwww.postgresql.fr/pgday2014/principales_avancees_et_nouveautes_de_postgis" text:style-name="Internet_20_link" text:visited-style-name="Visited_20_Internet_20_Link">Principales avancées et nouveautés de PostGIS</text:a> par Olivier Courtin (Oslandia)</text:p>
        </text:list-item>
        <text:list-item>
          <text:p text:style-name="Numbering_20_1_Content"> <text:a xlink:type="simple" xlink:href="https://testwww.postgresql.fr/pgday2014/2tb_of_ram_ought_to_be_enough_for_anybody" text:style-name="Internet_20_link" text:visited-style-name="Visited_20_Internet_20_Link">2TB of RAM ought to be enough for anybody!</text:a> par Jean-Louis Bergamo (Leboncoin.fr)</text:p>
        </text:list-item>
        <text:list-item>
          <text:p text:style-name="Numbering_20_1_Content"> <text:a xlink:type="simple" xlink:href="https://testwww.postgresql.fr/pgday2014/les_nouveautes_de_postgresql_9.4" text:style-name="Internet_20_link" text:visited-style-name="Visited_20_Internet_20_Link">Les nouveautés de PostgreSQL 9.4</text:a> par Damien Clochard (Dalibo)</text:p>
        </text:list-item>
        <text:list-item>
          <text:p text:style-name="Numbering_20_1_Content"> <text:a xlink:type="simple" xlink:href="https://testwww.postgresql.fr/pgday2014/postgresql_au_c%C5%93ur_de_la_revolution_newsql" text:style-name="Internet_20_link" text:visited-style-name="Visited_20_Internet_20_Link">PostgreSQL au cœur de la révolution NewSQL</text:a> par Damien Clochard (Dalibo)</text:p>
        </text:list-item>
        <text:list-item>
          <text:p text:style-name="Numbering_20_1_Content_Last"> <text:a xlink:type="simple" xlink:href="https://testwww.postgresql.fr/pgday2014/open_postgresql_monitoring" text:style-name="Internet_20_link" text:visited-style-name="Visited_20_Internet_20_Link">Open PostgreSQL Monitoring</text:a> par Damien Clochard (Dalibo)</text:p>
        </text:list-item>
      </text:list>
      <text:h text:style-name="Heading_20_3" text:outline-level="3"><text:bookmark-start text:name="__RefHeading___choix_du_comite_de_programme_2"/><text:bookmark-start text:name="choix_du_comite_de_programme"/>Choix du comité de programme<text:bookmark-end text:name="__RefHeading___choix_du_comite_de_programme_2"/><text:bookmark-end text:name="choix_du_comite_de_programme"/></text:h>
      <text:p text:style-name="Text_20_body">(par ordre de préférence)</text:p>
      <text:list text:style-name="Numbering_20_1" text:continue-numbering="false">
        <text:list-item>
          <text:p text:style-name="Numbering_20_1_Content_First"> Jean-Louis Bergamo 2TB of RAM ought to be enough for anybody!</text:p>
        </text:list-item>
        <text:list-item>
          <text:p text:style-name="Numbering_20_1_Content"> Damien Clochard Les nouveautés de PostgreSQL 9.4</text:p>
        </text:list-item>
        <text:list-item>
          <text:p text:style-name="Numbering_20_1_Content"> Cédric Villemain Gestion du cache en lecture / écriture</text:p>
        </text:list-item>
        <text:list-item>
          <text:p text:style-name="Numbering_20_1_Content"> Jean-Paul Argudo Adoption de PostgreSQL dans les grandes entreprises</text:p>
        </text:list-item>
        <text:list-item>
          <text:p text:style-name="Numbering_20_1_Content"> Julien Rouhaud Aller plus loin avec VACUUM</text:p>
        </text:list-item>
        <text:list-item>
          <text:p text:style-name="Numbering_20_1_Content"> Solange NIAMKE Carte Sanitaire, Carte Universitaire, Carte des Cantines Scolaires de Côte d’Ivoire</text:p>
        </text:list-item>
        <text:list-item>
          <text:p text:style-name="Numbering_20_1_Content"> Dimitri Fontaine Intégrer des données dans PostgreSQL</text:p>
        </text:list-item>
        <text:list-item>
          <text:p text:style-name="Numbering_20_1_Content"> Thomas Reiss La réplication avec PostgreSQL 9.4</text:p>
        </text:list-item>
        <text:list-item>
          <text:p text:style-name="Numbering_20_1_Content"> Olivier Courtin Principales avancées et nouveautés de PostGIS</text:p>
        </text:list-item>
        <text:list-item>
          <text:p text:style-name="Numbering_20_1_Content"> Grégoire Hubert Expérience du 3ème type</text:p>
        </text:list-item>
        <text:list-item>
          <text:p text:style-name="Numbering_20_1_Content"> Laurent Paoletti Python &amp; Postgresql, a love story</text:p>
        </text:list-item>
        <text:list-item>
          <text:p text:style-name="Numbering_20_1_Content_Last"> Ronan Dunklau Écrire des Foreign Data Wrappers en Pytho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14:choix_des_orateurs</dc:title>
  </office:meta>
</office:document-meta>
</file>