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carte_sanitaire_carte_universitaire_carte_des_cantines_scolaires_de_cote_d_ivoire"/><text:bookmark-start text:name="__RefHeading___carte_sanitaire_carte_universitaire_carte_des_cantines_scolaires_de_cote_d_ivoire_1"/><text:bookmark-start text:name="carte_sanitaire_carte_universitaire_carte_des_cantines_scolaires_de_cote_d_ivoire"/>Carte Sanitaire, Carte Universitaire, Carte des Cantines Scolaires de Côte d’Ivoire<text:bookmark-end text:name="__RefHeading___carte_sanitaire_carte_universitaire_carte_des_cantines_scolaires_de_cote_d_ivoire_1"/><text:bookmark-end text:name="carte_sanitaire_carte_universitaire_carte_des_cantines_scolaires_de_cote_d_ivoire"/></text:h>
      <text:p text:style-name="Text_20_body">Je m’appelle
 NIAMKE Solange
Assié je suis née en 1979 à Abidjan Côte d’ivoire. J’ai fait mes études
primaires et secondaires à Abidjan. Après mon BAC
scientifique, j’ai fait deux années prépa
ratoires en sciences et technologies à Yamoussoukro
en côte d’Ivoire</text:p>
      <text:p text:style-name="Text_20_body">puis j’ai intégré L’Ecole Nationale des
Sciences Géographiques à Champs sur Marne en France. Après avoir obtenu mon diplôme
d’Ingénieur Cartographe</text:p>
      <text:p text:style-name="Text_20_body">de l’ENSG et mon DEA SIG à l’université de Marne la Vallée
 en 2004,
 j’ai fait
un master en
Méthode Informatique pour la Gestion d’Entreprise (MIAGE) à l’
Université Descartes Paris 5.
Depuis le 2 octobre 2006, je travaille au Bureau Nationale d’Etude technique BNETD Côte d’Ivoire, où j’occupe actuellement le poste de Chef d
u Service Informatique et Base de données au Centre de Cartographie et de Télédétection du BNETD. Email : asniamke@bnetd.ci; niamkesoa@yahoo.fr 
Société/Employeur
Bureau National d’Etude Technique et de Développement Côte d’Ivoire
 : <text:a xlink:type="simple" xlink:href="http://www.bnetd.ci" text:style-name="Internet_20_link" text:visited-style-name="Visited_20_Internet_20_Link">www.bnetd.ci</text:a>
Titre de
l’
intervention
Utilisation de PostgreSQL dans la mise en place
d’application SIG, Cas d’
étude : « Carte Sanitaire, Carte Universitaire, Carte des Cantines Scolaires
de Côte d’Ivoire
 ».
Durée de
l’intervention
 45mn.
Description
Dans le cadre du projet de mise en place d’un nouveau système de sécurité par géo
-localisation de véhicules exécuté en collaboration avec SILS Technology, filiale du BNETD, Il a été développé au le Centre de Cartographie et de télédétection un système de cartographie Web avec une base de données de navigation. SIG navigation est une application informatisée dont les fonctionnalités de base sont les suivantes :
-</text:p>
      <text:p text:style-name="Text_20_body">visualiser à travers un navigateur Web, l’étendue de la Côte d’Iv
oire ;
-</text:p>
      <text:p text:style-name="Text_20_body">zoomer sur la carte et en voir apparaître des détails ;
-</text:p>
      <text:p text:style-name="Text_20_body">effectuer des requêtes spatiales sur la carte ;
-</text:p>
      <text:p text:style-name="Text_20_body">afficher une brève description des objets géographiques;
-</text:p>
      <text:p text:style-name="Text_20_body">sélectionner un ou plusieurs objets contenus dans la carte et obtenir la description détaillée de chaque objet sur une fiche individuelle. Ce système peut fonctionner en local, en Intranet et en Internet.</text:p>
      <text:p text:style-name="Text_20_body">La base de données Géographiques pour la navigation (BD-Navigation) est une base de données réalisée principalement avec la base de données géographique multi-
échelles (BDGéoME©) en cours d’implémentation au BNETD/CCT et d’autres sources telles que
 les plans guides de pl
usieurs villes de Côte d’Ivoire.
 SIG-Navigation comporte trois (3) composantes : 1. le Système de Gestion de la Base de données Relationnelles (SGBD) contenant la BD-Navigation est PostgreSQL ;
2. le serveur Web qui gère l’affichage Web et les accès à la base de données
 est Apache ; 3. le serveur de cartographie Web qui gère la cartographie et les outils de manipulation de la carte ainsi que la légende est MapServer avec le Layout Pmapper. Nous avons choisi POSTGRESQL comme Plateforme de développement de toutes nos bases de données pour plusieurs raisons :
-</text:p>
      <text:p text:style-name="Text_20_body">C
’est un SGBD Libre</text:p>
      <text:p text:style-name="Text_20_body">-</text:p>
      <text:p text:style-name="Text_20_body">il est facile à installer</text:p>
      <text:p text:style-name="Text_20_body">-</text:p>
      <text:p text:style-name="Text_20_body">Il intègre la gestion des données Spatiales grâce à PostGIS</text:p>
      <text:p text:style-name="Text_20_body">-</text:p>
      <text:p text:style-name="Text_20_body">il possède plusieurs fonctionnalités</text:p>
      <text:p text:style-name="Text_20_body">-</text:p>
      <text:p text:style-name="Text_20_body">Il est facile à utiliser
-</text:p>
      <text:p text:style-name="Text_20_body">Il est clients serveur
Aujourd’hui les fournisseurs de SIG bureautiques telle qu’ESRI
 et GEOMEDIA intègre la possibilité de se connecter à une base de données PostgreSQL. Plusieurs applications métier ont été développées sur ce système, notamment « La Carte Sanitaire de Côte
d’Ivoire
 », « La C
arte Universitaire de Côte d’Ivoire
 » et « La Carte des Cantines Scolaires ».
Il est envisagé aujourd’hui que toutes nos bases de données soient intégrées dans le SGBD PostgreSQL et
plusieurs projets de SIG sont actuellement en cours de développement avec PostgreSQL comme SGBD. Nos besoins actuels concernent la gestion
des gros volumes de données et une formation poussée à l’utilisation de
PostGre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carte_sanitaire_carte_universitaire_carte_des_cantines_scolaires_de_cote_d_ivoire</dc:title>
  </office:meta>
</office:document-meta>
</file>