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candidatures_villes"/><text:bookmark-start text:name="__RefHeading___reponses_a_l_appel_a_candidatures_1"/><text:bookmark-start text:name="reponses_a_l_appel_a_candidatures"/>Réponses à l'appel à Candidatures<text:bookmark-end text:name="__RefHeading___reponses_a_l_appel_a_candidatures_1"/><text:bookmark-end text:name="reponses_a_l_appel_a_candidatu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  Ville    </text:p>
          </table:table-cell>
          <table:table-cell office:value-type="string" table:style-name="tableheader">
            <text:p text:style-name="Table_20_Heading">  Contact        </text:p>
          </table:table-cell>
          <table:table-cell office:value-type="string" table:style-name="tableheader">
            <text:p text:style-name="Table_20_Heading">   Dossier                  </text:p>
          </table:table-cell>
        </table:table-row>
        <table:table-row>
          <table:table-cell office:value-type="string" table:style-name="tablecell">
            <text:p text:style-name="tablealignleft"> 30/09/2013  </text:p>
          </table:table-cell>
          <table:table-cell office:value-type="string" table:style-name="tablecell">
            <text:p text:style-name="tablealigncenter">   Toulon   </text:p>
          </table:table-cell>
          <table:table-cell office:value-type="string" table:style-name="tablecell">
            <text:p text:style-name="tablealigncenter">  FM Colonna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/10/2013  </text:p>
          </table:table-cell>
          <table:table-cell office:value-type="string" table:style-name="tablecell">
            <text:p text:style-name="tablealignright">   Chamonix </text:p>
          </table:table-cell>
          <table:table-cell office:value-type="string" table:style-name="tablecell">
            <text:p text:style-name="tablealigncenter">  Cathy DIDIER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candidatures_villes</dc:title>
  </office:meta>
</office:document-meta>
</file>