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 : <text:a xlink:type="simple" xlink:href="https://testwww.postgresql.fr/pgday2013/campagne_de_partenariat" text:style-name="Internet_20_link" text:visited-style-name="Visited_20_Internet_20_Link">campagne_de_partenariat</text:a></text:p>
      <text:p text:style-name="Text_20_body">Contrat :</text:p>
      <text:list text:style-name="List_20_1" text:continue-numbering="false">
        <text:list-item>
          <text:p text:style-name="List_20_1_Content_First"> version originale : <text:a xlink:type="simple" xlink:href="https://testwww.postgresql.fr/pgday2014/pgdayfrance_2014_sponsorship_contract_v2.pdf" text:style-name="Internet_20_link" text:visited-style-name="Visited_20_Internet_20_Link">fichier pdf</text:a></text:p>
        </text:list-item>
        <text:list-item>
          <text:p text:style-name="List_20_1_Content_Last"> version française : <text:a xlink:type="simple" xlink:href="https://testwww.postgresql.fr/pgday2014/pgdayfrance_2014_sponsorship_contract_french_v2.pdf" text:style-name="Internet_20_link" text:visited-style-name="Visited_20_Internet_20_Link">fichier pdf</text:a></text:p>
        </text:list-item>
      </text:list>
      <text:h text:style-name="Heading_20_2" text:outline-level="2"><text:bookmark-start text:name="__RefHeading___proposition_2"/><text:bookmark-start text:name="proposition"/>Proposition<text:bookmark-end text:name="__RefHeading___proposition_2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e site web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ille du logo sur le T-Shirt de l’événement  </text:p>
          </table:table-cell>
          <table:table-cell office:value-type="string" table:style-name="tablecell">
            <text:p text:style-name="tablealigncenter">	petit 	</text:p>
          </table:table-cell>
          <table:table-cell office:value-type="string" table:style-name="tablecell">
            <text:p text:style-name="tablealigncenter">  moyen  </text:p>
          </table:table-cell>
          <table:table-cell office:value-type="string" table:style-name="tablecell">
            <text:p text:style-name="tablealigncenter">  grand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Taille du logo dans le livret de conférence </text:p>
          </table:table-cell>
          <table:table-cell office:value-type="string" table:style-name="tablecell">
            <text:p text:style-name="tablealigncenter">	petit 	</text:p>
          </table:table-cell>
          <table:table-cell office:value-type="string" table:style-name="tablecell">
            <text:p text:style-name="tablealigncenter">  moyen  </text:p>
          </table:table-cell>
          <table:table-cell office:value-type="string" table:style-name="tablecell">
            <text:p text:style-name="tablealigncenter">  grand  </text:p>
          </table:table-cell>
        </table:table-row>
        <table:table-row>
          <table:table-cell office:value-type="string" table:style-name="tableheader">
            <text:p text:style-name="Table_20_Heading">Publicité dans le livret de conférenc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Page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	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2012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  <table:table-row>
          <table:table-cell office:value-type="string" table:style-name="tableheader">
            <text:p text:style-name="Table_20_Heading">Tarif 2013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  <table:table-row>
          <table:table-cell office:value-type="string" table:style-name="tableheader">
            <text:p text:style-name="Table_20_Heading">Tarif 2014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3"/><text:bookmark-start text:name="contact"/>Contact<text:bookmark-end text:name="__RefHeading___contact_3"/><text:bookmark-end text:name="contac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Resp.       </text:p>
          </table:table-cell>
          <table:table-cell office:value-type="string" table:style-name="tableheader">
            <text:p text:style-name="Table_20_Heading">  Etat        </text:p>
          </table:table-cell>
          <table:table-cell office:value-type="string" table:style-name="tableheader">
            <text:p text:style-name="Table_20_Heading"> Niveau      </text:p>
          </table:table-cell>
        </table:table-row>
        <table:table-row>
          <table:table-cell office:value-type="string" table:style-name="tablecell">
            <text:p text:style-name="tablealignleft">2ndQuadrant Fr    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riga  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>
            <text:p text:style-name="tablealigncenter">     N/A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LL    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>
            <text:p text:style-name="tablealigncenter">  envoyé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nonical         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 Lutin        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-S     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>
            <text:p text:style-name="tablealigncenter">  ok          </text:p>
          </table:table-cell>
          <table:table-cell office:value-type="string" table:style-name="tablecell">
            <text:p text:style-name="tablealigncenter">   GOLD       </text:p>
          </table:table-cell>
        </table:table-row>
        <table:table-row>
          <table:table-cell office:value-type="string" table:style-name="tablecell">
            <text:p text:style-name="tablealignleft">EntrepriseDB      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roku            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P      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ika                        </text:p>
          </table:table-cell>
          <table:table-cell office:value-type="string" table:style-name="tablecell">
            <text:p text:style-name="tablealigncenter">   maxime     </text:p>
          </table:table-cell>
          <table:table-cell office:value-type="string" table:style-name="tablecell">
            <text:p text:style-name="tablealigncenter">  ok          </text:p>
          </table:table-cell>
          <table:table-cell office:value-type="string" table:style-name="tablecell">
            <text:p text:style-name="tablealigncenter">  SILVER      </text:p>
          </table:table-cell>
        </table:table-row>
        <table:table-row>
          <table:table-cell office:value-type="string" table:style-name="tablecell">
            <text:p text:style-name="tablealignleft">Kozea   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>
            <text:p text:style-name="tablealigncenter">  envoyé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eanet Technology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topus dba                  </text:p>
          </table:table-cell>
          <table:table-cell office:value-type="string" table:style-name="tablecell">
            <text:p text:style-name="tablealigncenter">   rjuju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pen wide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>
            <text:p text:style-name="tablealignleft"> envoyé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ma   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lëam  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>
            <text:p text:style-name="tablealigncenter">  envoyé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MWare                       </text:p>
          </table:table-cell>
          <table:table-cell office:value-type="string" table:style-name="tablecell">
            <text:p text:style-name="tablealigncenter">   damien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ettre_type_4"/><text:bookmark-start text:name="lettre_type"/>Lettre type<text:bookmark-end text:name="__RefHeading___lettre_type_4"/><text:bookmark-end text:name="lettre_type"/></text:h>
      <text:p text:style-name="Preformatted_20_Text">Bonjour,<text:line-break/><text:line-break/>Je suis X Y et je participe à l'organisation de l’événement PG Day France 2014 : la conférence annuelle de la communauté <text:line-break/>francophone de PostgreSQL qui se tiendra le 5 et 6 juin à Toulon.<text:line-break/><text:line-break/>http://www.pgday.fr<text:line-break/><text:line-break/>Nous pensons que 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Les trois niveaux sont détaillés ci-dessous.<text:line-break/><text:line-break/>Souhaitez-vous être présent et visible lors de cet événement ? Si vous utilisez régulièrement PostgreSQL ou si vous proposez <text:line-break/>des services autour de ce logiciel, le PG Day France est une bonne opportunité pour soutenir la communauté et mettre en valeur votre structure.<text:line-break/><text:line-break/>N'hésitez pas à nous contacter à l'adresse contact@pgday.fr pour plus d'information.<text:line-break/><text:line-break/>Bonne journée,<text:line-break/><text:line-break/><text:line-break/><text:line-break/>Packs de partenariat PG Day France<text:line-break/>=============================================<text:line-break/><text:line-break/><text:line-break/>== Partenaire GOLD ==<text:line-break/><text:line-break/>Montant : 3000€HT<text:line-break/><text:line-break/><text:s text:c="2"/>* Logo sur le site www.pgday.fr<text:line-break/><text:s text:c="2"/>* 6 entrées gratuites<text:line-break/><text:s text:c="2"/>* Logo sur le T-Shirt officiel et sur le livret de conférence<text:line-break/><text:s text:c="2"/>* 1 page de publicité dans le livret de conférence <text:line-break/><text:s text:c="2"/>* 4 fiches promotionnelles dans le sac des conférenciers<text:line-break/><text:s text:c="2"/>* 2 cadeaux promotionnels<text:s text:c="2"/>dans le sac des conférenciers<text:line-break/><text:s text:c="2"/>* Panneau dans une des salles de conférence <text:line-break/><text:s text:c="2"/>* Stand dans le hall du lieu de conférence <text:line-break/><text:line-break/><text:line-break/>== Partenaire Silver ==<text:line-break/><text:line-break/>Montant : 1500€HT<text:line-break/><text:line-break/><text:s text:c="2"/>* Logo sur le site www.pgday.fr<text:line-break/><text:s text:c="2"/>* 3 entrées gratuites<text:line-break/><text:s text:c="2"/>* Logo sur le T-Shirt officiel et sur le livret de conférence<text:line-break/><text:s text:c="2"/>* 2 fiches promotionnelles dans le sac des conférenciers<text:line-break/><text:s text:c="2"/>* 1 cadeaux promotionnels<text:s text:c="2"/>dans le sac des conférenciers<text:line-break/><text:line-break/><text:line-break/>== Bronze ==<text:line-break/><text:line-break/>Montant : 400€HT<text:line-break/><text:line-break/><text:s text:c="2"/>* Logo sur le site www.pgday.fr<text:line-break/><text:s text:c="2"/>* 1 entrée gratuite<text:line-break/><text:s text:c="2"/>* Logo sur le T-Shirt officiel <text:line-break/><text:s text:c="2"/>* Logo sur le livret de conférence<text:line-break/><text:s text:c="2"/>* 1 fiche promotionnelle dans le sac des conférencier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campagne_de_partenariat</dc:title>
  </office:meta>
</office:document-meta>
</file>