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gday2014:budget_final"/>Voir <text:a xlink:type="simple" xlink:href="https://docs.google.com/spreadsheets/d/1WtzyQNXJxWqAQmrhPyQTXmvcGQk3K-PvdGCj1eDXVWQ/edit?usp=sharing" text:style-name="Internet_20_link" text:visited-style-name="Visited_20_Internet_20_Link">https://docs.google.com/spreadsheets/d/1WtzyQNXJxWqAQmrhPyQTXmvcGQk3K-PvdGCj1eDXVWQ/edit?usp=shar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budget_final</dc:title>
  </office:meta>
</office:document-meta>
</file>