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bonnes_pratiques_avec_postgresql"/><text:bookmark-start text:name="__RefHeading___bonnes_pratiques_avec_postgresql_1"/><text:bookmark-start text:name="bonnes_pratiques_avec_postgresql"/>Bonnes pratiques avec PostgreSQL<text:bookmark-end text:name="__RefHeading___bonnes_pratiques_avec_postgresql_1"/><text:bookmark-end text:name="bonnes_pratiques_avec_postgresql"/></text:h>
      <text:p text:style-name="Text_20_body">Jean-Paul Argudo, Dalibo / gérant</text:p>
      <text:p text:style-name="Text_20_body"><text:span text:style-name="underline">Bio:</text:span>  <text:line-break/>
Jean-Paul Argudo est le co-fondateur du site <text:a xlink:type="simple" xlink:href="http://www.postgresql.fr" text:style-name="Internet_20_link" text:visited-style-name="Visited_20_Internet_20_Link">www.postgresql.fr</text:a>, de l'association PostgreSQLFr et de l'association PostgreSQL Europe. Depuis plus de 10 ans, il œuvre à différents niveaux pour la promotion de PostgreSQL en France et en Europe. Il est également gérant de la société DALIBO. </text:p>
      <text:p text:style-name="Text_20_body">twitter: @jpargudo</text:p>
      <text:p text:style-name="Text_20_body"><text:span text:style-name="underline">Titre:</text:span> « Bonnes pratiques avec PostgreSQL » (45 min, questions comprises)</text:p>
      <text:p text:style-name="Text_20_body"><text:span text:style-name="underline">description courte:</text:span> <text:line-break/>
Cette présentation explicite les “bonnes pratiques” sur de PostgreSQL sur l'installation, la configuration ou l'utilisation au quotidien, les tâches du DBA à réaliser de manière récurrente, etc.</text:p>
      <text:p text:style-name="Text_20_body"><text:span text:style-name="underline">description longue:</text:span> <text:line-break/>
Il s'agit ici de présenter un véritable “Guide de bonnes pratiques avec PostgreSQL”:</text:p>
      <text:list text:style-name="List_20_1" text:continue-numbering="false">
        <text:list-item>
          <text:p text:style-name="List_20_1_Content_First"> design de son architecture PostgreSQL</text:p>
        </text:list-item>
        <text:list-item>
          <text:p text:style-name="List_20_1_Content"> préconisations sur le matériel</text:p>
        </text:list-item>
        <text:list-item>
          <text:p text:style-name="List_20_1_Content"> préconisations sur l'OS, les FS l'installation: le MUST-do et le MUST-avoid!</text:p>
        </text:list-item>
        <text:list-item>
          <text:p text:style-name="List_20_1_Content"> configuration: les GUCs-clés</text:p>
        </text:list-item>
        <text:list-item>
          <text:p text:style-name="List_20_1_Content"> sécurité: configuration minimale</text:p>
        </text:list-item>
        <text:list-item>
          <text:p text:style-name="List_20_1_Content"> sauvegarde/restauration</text:p>
        </text:list-item>
        <text:list-item>
          <text:p text:style-name="List_20_1_Content"> supervision</text:p>
        </text:list-item>
        <text:list-item>
          <text:p text:style-name="List_20_1_Content"> tâches récurrentes du DBA</text:p>
        </text:list-item>
        <text:list-item>
          <text:p text:style-name="List_20_1_Content"> outils indispensables</text:p>
        </text:list-item>
        <text:list-item>
          <text:p text:style-name="List_20_1_Content_Last"> formation et accompagnement: indispensables</text:p>
        </text:list-item>
      </text:list>
      <text:p text:style-name="Text_20_body">Il s'agit de transmettre les informations les plus vitales, afin que tout projet avec PostgreSQL puisse démarrer dans les meilleures conditions possi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bonnes_pratiques_avec_postgresql</dc:title>
  </office:meta>
</office:document-meta>
</file>