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nnonce"/><text:bookmark-start text:name="__RefHeading___annonce_1"/><text:bookmark-start text:name="annonce"/>Annonce<text:bookmark-end text:name="__RefHeading___annonce_1"/><text:bookmark-end text:name="annonce"/></text:h>
      <text:p text:style-name="Text_20_body">Les 5 et 6 juin prochains le PGDay France fêtera les 10 ans de la communauté francophone de PostgreSQL ! </text:p>
      <text:p text:style-name="Text_20_body">A cette occasion, la communauté francophone aura le grand plaisir d'accueillir <text:span text:style-name="Strong_20_Emphasis">Bruce Momjan</text:span> l'un des co-fondateurs et leader du SGBDR open source.</text:p>
      <text:p text:style-name="Text_20_body">Le PGDay France 2014 est un évènement de deux jours, composés d'ateliers, de conférences et d'échanges sur le thème de PostgreSQL. Cela sera ainsi l'occasion de rencontrer Bruce Momjan mais aussi les principaux acteurs PostgreSQL en France.</text:p>
      <text:p text:style-name="Text_20_body">Que vous soyez DBA, architecte, développeur, administrateur système, chef de projet utilisant PostgreSQL, vous découvrirez des retours d'expérience d'autres utilisateurs, ainsi que des présentations techniques de PostgreSQL, de PostGIS (cartouche spatiale) ou d'autres extensions. </text:p>
      <text:p text:style-name="Text_20_body">Cet événement est organisé par la communauté francophone des utilisateurs de PostgreSQL, avec le soutien de plusieurs entreprises partenaires (<draw:frame draw:style-name="media" draw:name="0" text:anchor-type="as-char" draw:z-index="0" svg:width="2.1166666666667cm" svg:height="0.396875cm"><draw:image xlink:href="Pictures/31146bb6a6ea2b5545d659ab947d3c2e.gif" xlink:type="simple" xlink:show="embed" xlink:actuate="onLoad"/></draw:frame>).</text:p>
      <text:p text:style-name="Text_20_body">Inscrivez-vous dès à présent, et retrouvez les informations complémentaires sur le site PGDay France &lt;<text:a xlink:type="simple" xlink:href="http://www.pgday.fr/" text:style-name="Internet_20_link" text:visited-style-name="Visited_20_Internet_20_Link">http://www.pgday.fr/</text:a>&gt;.</text:p>
      <text:p text:style-name="Text_20_body">Le programme des conférences vous fera découvrir les sujets suivants :</text:p>
      <text:list text:style-name="List_20_1" text:continue-numbering="false">
        <text:list-item>
          <text:p text:style-name="List_20_1_Content_First"> 2TB of RAM ought to be enough for anybody, par <text:span text:style-name="Emphasis">Jean-Louis Bergamo</text:span> (Le Bon Coin)</text:p>
        </text:list-item>
        <text:list-item>
          <text:p text:style-name="List_20_1_Content"> Les nouveautés de PostgreSQL 9.4, par <text:span text:style-name="Emphasis">Damien Clochard</text:span> (DALIBO)</text:p>
        </text:list-item>
        <text:list-item>
          <text:p text:style-name="List_20_1_Content"> Gestion du cache en lecture / écriture par <text:span text:style-name="Emphasis">Cédric Villemain</text:span>  (2ndQuadrant)</text:p>
        </text:list-item>
        <text:list-item>
          <text:p text:style-name="List_20_1_Content"> Adoption de PostgreSQL dans les grandes entreprises par <text:span text:style-name="Emphasis">Jean-Paul Argudo</text:span>  (DALIBO)</text:p>
        </text:list-item>
        <text:list-item>
          <text:p text:style-name="List_20_1_Content"> Aller plus loin avec VACUUM par <text:span text:style-name="Emphasis">Julien Rouhaud</text:span> (DALIBO)</text:p>
        </text:list-item>
        <text:list-item>
          <text:p text:style-name="List_20_1_Content"> Carte Sanitaire, Carte Universitaire, Carte des Cantines Scolaires de Côte d’Ivoire par <text:span text:style-name="Emphasis">Solange NIAMKE</text:span></text:p>
        </text:list-item>
        <text:list-item>
          <text:p text:style-name="List_20_1_Content"> Intégrer des données dans PostgreSQL par <text:span text:style-name="Emphasis">Dimitri Fontaine</text:span> (2ndQuadrant)</text:p>
        </text:list-item>
        <text:list-item>
          <text:p text:style-name="List_20_1_Content"> La réplication avec PostgreSQL 9.4 par <text:span text:style-name="Emphasis">Thomas Reiss</text:span>  (DALIBO)</text:p>
        </text:list-item>
        <text:list-item>
          <text:p text:style-name="List_20_1_Content"> Principales avancées et nouveautés de PostGIS par <text:span text:style-name="Emphasis">Olivier Courtin</text:span> (Oslandia)</text:p>
        </text:list-item>
        <text:list-item>
          <text:p text:style-name="List_20_1_Content_Last"> Expérience du 3ème type par <text:span text:style-name="Emphasis">Grégoire Hubert</text:span> (PragmaFabrik)</text:p>
        </text:list-item>
      </text:list>
      <text:p text:style-name="Text_20_body">Le nombre de places étant limité, nous vous invitons à vous inscrire rapidement ! &lt;<text:a xlink:type="simple" xlink:href="http://www.pgday.fr/inscription.html" text:style-name="Internet_20_link" text:visited-style-name="Visited_20_Internet_20_Link">http://www.pgday.fr/inscription.html</text:a>&gt;</text:p>
      <text:p text:style-name="Text_20_body">Rendez-vous à Toulon les 5 et 6 ju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nnonce</dc:title>
  </office:meta>
</office:document-meta>
</file>