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gday2014:aller_plus_loin_avec_vacuum"/><text:bookmark-start text:name="__RefHeading___aller_plus_loin_avec_vacuum_1"/><text:bookmark-start text:name="aller_plus_loin_avec_vacuum"/>Aller plus loin avec VACUUM<text:bookmark-end text:name="__RefHeading___aller_plus_loin_avec_vacuum_1"/><text:bookmark-end text:name="aller_plus_loin_avec_vacuum"/></text:h>
      <text:p text:style-name="Text_20_body">Nom: Rouhaud Julien
Empoyeur: Dalibo
Bio: Developpeur devenu DBA en découvrant PostgreSQL, travaille
maintenant chez Dalibo.</text:p>
      <text:p text:style-name="Text_20_body">Titre: Aller plus loin avec VACUUM
Durée: 45 min</text:p>
      <text:p text:style-name="Text_20_body">Résumé :</text:p>
      <text:p text:style-name="Text_20_body">Bonne pratiques et pièges à éviter pour garder sa base en bonne santé !</text:p>
      <text:p text:style-name="Text_20_body">Description longue :</text:p>
      <text:p text:style-name="Text_20_body">Quelle que soit votre architecture, votre utilisation du moteur,
votre volumétrie… certaines tâche de maintenance sont indispensables.
Vacuum est une opération qu'il convient de convenablement comprendre
et planifier.
Nous verrons donc quels sont les principaux paramètres à prendre en
compte pour paramétrer son autovacuum, comment bien planifier ses
vacuum mais aussi les pièges qui peuvent se poser selon les cas
d'utilis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day2014:aller_plus_loin_avec_vacuum</dc:title>
  </office:meta>
</office:document-meta>
</file>