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aller_plus_loin_avec_vacuum"/><text:bookmark-start text:name="__RefHeading___aller_plus_loin_avec_vacuum_1"/><text:bookmark-start text:name="aller_plus_loin_avec_vacuum"/>Aller plus loin avec VACUUM<text:bookmark-end text:name="__RefHeading___aller_plus_loin_avec_vacuum_1"/><text:bookmark-end text:name="aller_plus_loin_avec_vacuum"/></text:h>
      <text:p text:style-name="Text_20_body">Rouhaud Julien, Dalibo</text:p>
      <text:p text:style-name="Text_20_body"><text:span text:style-name="underline">Bio:</text:span> <text:line-break/>
Développeur devenu DBA en découvrant PostgreSQL, travaille maintenant chez Dalibo.</text:p>
      <text:p text:style-name="Text_20_body"><text:span text:style-name="underline">Titre:</text:span> Aller plus loin avec VACUUM (45 min)</text:p>
      <text:p text:style-name="Text_20_body"><text:span text:style-name="underline">description courte:</text:span> <text:line-break/>
Bonne pratiques et pièges à éviter pour garder sa base en bonne santé !</text:p>
      <text:p text:style-name="Text_20_body"><text:span text:style-name="underline">description longue:</text:span> <text:line-break/>
Quelle que soit votre architecture, votre utilisation du moteur, votre volumétrie… certaines tâche de maintenance sont indispensables. Vacuum est une opération qu'il convient de convenablement comprendre et planifier. Nous verrons donc quels sont les principaux paramètres à prendre en compte pour paramétrer son autovacuum, comment bien planifier ses vacuum mais aussi les pièges qui peuvent se poser selon les cas
d'utili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aller_plus_loin_avec_vacuum</dc:title>
  </office:meta>
</office:document-meta>
</file>