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adoption_de_postgresql_dans_les_grandes_entreprises"/><text:bookmark-start text:name="__RefHeading___adoption_de_postgresql_dans_les_grandes_entreprises_1"/><text:bookmark-start text:name="adoption_de_postgresql_dans_les_grandes_entreprises"/>Adoption de PostgreSQL dans les grandes entreprises<text:bookmark-end text:name="__RefHeading___adoption_de_postgresql_dans_les_grandes_entreprises_1"/><text:bookmark-end text:name="adoption_de_postgresql_dans_les_grandes_entreprises"/></text:h>
      <text:p text:style-name="Text_20_body"> *   Argudo Jean-Paul
 *   Dalibo / gérant
 *   une bio succincte (300 caractères max.) (<text:a xlink:type="simple" xlink:href="http://wiki.postgresql.fr/jean-paul_argudo" text:style-name="Internet_20_link" text:visited-style-name="Visited_20_Internet_20_Link">http://wiki.postgresql.fr/jean-paul_argudo</text:a>  : ) </text:p>
      <text:p text:style-name="Preformatted_20_Text"><text:s text:c="6"/>Jean-Paul Argudo est le co-fondateur du site www.postgresql.fr, de l'association PostgreSQLFr et de l'association PostgreSQL Europe. Depuis plus de 10 ans, il œuvre à différents niveaux pour la promotion de PostgreSQL en France et en Europe. Il est également gérant de la société DALIBO. </text:p>
      <text:p text:style-name="Preformatted_20_Text"><text:s text:c="2"/>votre compte twitter (optionnel) : jpargudo<text:line-break/><text:s text:c="2"/>le titre de votre intervention : « Adoption de PostgreSQL dans les grandes entreprises»<text:line-break/><text:s text:c="2"/>la durée de votre intervention (45 min. max.) : 45 min, questions comprises<text:line-break/><text:s text:c="2"/>une description courte (200 caractères max.) (très courte donc): </text:p>
      <text:p text:style-name="Preformatted_20_Text"><text:s text:c="6"/>Cette présentation apporte les réponses à ces questions:<text:line-break/><text:s text:c="6"/>* pourquoi les grandes entreprises passent à PostgreSQL ?<text:line-break/><text:s text:c="6"/>* comment font-elles cette transition ?<text:line-break/><text:s text:c="6"/>* quel est le coût "du changement" ?</text:p>
      <text:p text:style-name="Preformatted_20_Text"><text:s text:c="2"/>une description longue (700 caractères max.) (courte donc...) :)</text:p>
      <text:p text:style-name="Preformatted_20_Text"><text:s text:c="6"/>Cette présentation est en fait double:<text:line-break/><text:s text:c="6"/>* elle donne les informations-clé sur PostgreSQL pour les néophytes;<text:line-break/><text:s text:c="6"/>* puis aborde le sujet de PostgreSQL dans les grandes entreprises et présente l'état des choses dans l'administration, en conclusion</text:p>
      <text:list text:style-name="List_20_1" text:continue-numbering="false">
        <text:list-item>
          <text:p text:style-name="List_20_1_Content_First"> pourquoi les grandes entreprises passent à PostgreSQL?</text:p>
          <text:list text:style-name="List_20_1">
            <text:list-item>
              <text:p text:style-name="List_20_1_Content"> qu'est-ce que PostgreSQL ?</text:p>
            </text:list-item>
            <text:list-item>
              <text:p text:style-name="List_20_1_Content"> que couvre PostgreSQL exactement ?</text:p>
            </text:list-item>
            <text:list-item>
              <text:p text:style-name="List_20_1_Content_Last"> est-ce pour l'argent uniquement?</text:p>
            </text:list-item>
          </text:list>
        </text:list-item>
      </text:list>
      <text:list text:style-name="List_20_1" text:continue-numbering="false">
        <text:list-item>
          <text:p text:style-name="List_20_1_Content_First"> comment font-elles cette transition ?</text:p>
          <text:list text:style-name="List_20_1">
            <text:list-item>
              <text:p text:style-name="List_20_1_Content"> études</text:p>
            </text:list-item>
            <text:list-item>
              <text:p text:style-name="List_20_1_Content"> plan formation</text:p>
            </text:list-item>
            <text:list-item>
              <text:p text:style-name="List_20_1_Content"> aspects documentaires</text:p>
            </text:list-item>
            <text:list-item>
              <text:p text:style-name="List_20_1_Content"> migration de l'existant</text:p>
            </text:list-item>
            <text:list-item>
              <text:p text:style-name="List_20_1_Content_Last"> support</text:p>
            </text:list-item>
          </text:list>
        </text:list-item>
      </text:list>
      <text:list text:style-name="List_20_1" text:continue-numbering="false">
        <text:list-item>
          <text:p text:style-name="List_20_1_Content_First"> quel est le coût “du changement” ?</text:p>
          <text:list text:style-name="List_20_1">
            <text:list-item>
              <text:p text:style-name="List_20_1_Content"> y-a-t-il un ROI ?</text:p>
            </text:list-item>
            <text:list-item>
              <text:p text:style-name="List_20_1_Content"> comment le TCO se modifie ?</text:p>
            </text:list-item>
            <text:list-item>
              <text:p text:style-name="List_20_1_Content_Last"> quelques études de cas réel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t dans l'administration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adoption_de_postgresql_dans_les_grandes_entreprises</dc:title>
  </office:meta>
</office:document-meta>
</file>