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adoption_de_postgresql_dans_les_grandes_entreprises"/><text:bookmark-start text:name="__RefHeading___adoption_de_postgresql_dans_les_grandes_entreprises_1"/><text:bookmark-start text:name="adoption_de_postgresql_dans_les_grandes_entreprises"/>Adoption de PostgreSQL dans les grandes entreprises<text:bookmark-end text:name="__RefHeading___adoption_de_postgresql_dans_les_grandes_entreprises_1"/><text:bookmark-end text:name="adoption_de_postgresql_dans_les_grandes_entreprises"/></text:h>
      <text:p text:style-name="Text_20_body">Jean-Paul Argudo, Dalibo / gérant</text:p>
      <text:p text:style-name="Text_20_body"><text:span text:style-name="underline">Bio:</text:span>  <text:line-break/>
Jean-Paul Argudo est le co-fondateur du site <text:a xlink:type="simple" xlink:href="http://www.postgresql.fr" text:style-name="Internet_20_link" text:visited-style-name="Visited_20_Internet_20_Link">www.postgresql.fr</text:a>, de l'association PostgreSQLFr et de l'association PostgreSQL Europe. Depuis plus de 10 ans, il œuvre à différents niveaux pour la promotion de PostgreSQL en France et en Europe. Il est également gérant de la société DALIBO. </text:p>
      <text:p text:style-name="Text_20_body">twitter: @jpargudo</text:p>
      <text:p text:style-name="Text_20_body"><text:span text:style-name="underline">Titre:</text:span> « Adoption de PostgreSQL dans les grandes entreprises» (45 min, questions comprises)</text:p>
      <text:p text:style-name="Text_20_body"><text:span text:style-name="underline">description courte:</text:span> <text:line-break/>
Cette présentation apporte les réponses à ces questions:</text:p>
      <text:list text:style-name="List_20_1" text:continue-numbering="false">
        <text:list-item>
          <text:p text:style-name="List_20_1_Content_First"> pourquoi les grandes entreprises passent à PostgreSQL ?</text:p>
        </text:list-item>
        <text:list-item>
          <text:p text:style-name="List_20_1_Content"> comment font-elles cette transition ?</text:p>
        </text:list-item>
        <text:list-item>
          <text:p text:style-name="List_20_1_Content_Last"> quel est le coût “du changement” ?</text:p>
        </text:list-item>
      </text:list>
      <text:p text:style-name="Text_20_body"><text:span text:style-name="underline">description longue:</text:span> <text:line-break/>
Cette présentation est en fait double:</text:p>
      <text:list text:style-name="List_20_1" text:continue-numbering="false">
        <text:list-item>
          <text:p text:style-name="List_20_1_Content_First"> elle donne les informations-clé sur PostgreSQL pour les néophytes;</text:p>
        </text:list-item>
        <text:list-item>
          <text:p text:style-name="List_20_1_Content_Last"> puis aborde le sujet de PostgreSQL dans les grandes entreprises et présente l'état des choses dans l'administration, en conclusion</text:p>
        </text:list-item>
      </text:list>
      <text:p text:style-name="Text_20_body">\\ <text:line-break/></text:p>
      <text:list text:style-name="List_20_1" text:continue-numbering="false">
        <text:list-item>
          <text:p text:style-name="List_20_1_Content_First"> pourquoi les grandes entreprises passent à PostgreSQL?</text:p>
          <text:list text:style-name="List_20_1">
            <text:list-item>
              <text:p text:style-name="List_20_1_Content"> qu'est-ce que PostgreSQL ?</text:p>
            </text:list-item>
            <text:list-item>
              <text:p text:style-name="List_20_1_Content"> que couvre PostgreSQL exactement ?</text:p>
            </text:list-item>
            <text:list-item>
              <text:p text:style-name="List_20_1_Content"> est-ce pour l'argent uniquement?</text:p>
            </text:list-item>
          </text:list>
        </text:list-item>
        <text:list-item>
          <text:p text:style-name="List_20_1_Content"> comment font-elles cette transition ?</text:p>
          <text:list text:style-name="List_20_1">
            <text:list-item>
              <text:p text:style-name="List_20_1_Content"> études</text:p>
            </text:list-item>
            <text:list-item>
              <text:p text:style-name="List_20_1_Content"> plan formation</text:p>
            </text:list-item>
            <text:list-item>
              <text:p text:style-name="List_20_1_Content"> aspects documentaires</text:p>
            </text:list-item>
            <text:list-item>
              <text:p text:style-name="List_20_1_Content"> migration de l'existant</text:p>
            </text:list-item>
            <text:list-item>
              <text:p text:style-name="List_20_1_Content"> support</text:p>
            </text:list-item>
          </text:list>
        </text:list-item>
        <text:list-item>
          <text:p text:style-name="List_20_1_Content"> quel est le coût “du changement” ?</text:p>
          <text:list text:style-name="List_20_1">
            <text:list-item>
              <text:p text:style-name="List_20_1_Content"> y-a-t-il un ROI ?</text:p>
            </text:list-item>
            <text:list-item>
              <text:p text:style-name="List_20_1_Content"> comment le TCO se modifie ?</text:p>
            </text:list-item>
            <text:list-item>
              <text:p text:style-name="List_20_1_Content"> quelques études de cas réels</text:p>
            </text:list-item>
          </text:list>
        </text:list-item>
        <text:list-item>
          <text:p text:style-name="List_20_1_Content_Last"> et dans l'administration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adoption_de_postgresql_dans_les_grandes_entreprises</dc:title>
  </office:meta>
</office:document-meta>
</file>