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accueil"/><text:bookmark-start text:name="__RefHeading___pg_day_france_2013_1"/><text:bookmark-start text:name="pg_day_france_2013"/>PG Day France 2013<text:bookmark-end text:name="__RefHeading___pg_day_france_2013_1"/><text:bookmark-end text:name="pg_day_france_201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http://listes.postgresql.fr/cgi-bin/mailman/listinfo/pgdayfr</text:a>.  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5-6 juin</text:p>
        </text:list-item>
        <text:list-item>
          <text:p text:style-name="List_20_1_Content"> Lieu : Toulon</text:p>
        </text:list-item>
        <text:list-item>
          <text:p text:style-name="List_20_1_Content"> Salle : ISEN</text:p>
        </text:list-item>
        <text:list-item>
          <text:p text:style-name="List_20_1_Content"> Durée : 2 jours</text:p>
        </text:list-item>
        <text:list-item>
          <text:p text:style-name="List_20_1_Content"> Fréquentation attendue : 100-150 personnes</text:p>
        </text:list-item>
        <text:list-item>
          <text:p text:style-name="List_20_1_Content"> Tarif : <text:a xlink:type="simple" xlink:href="https://testwww.postgresql.fr/pgday2014/tarifs" text:style-name="Internet_20_link" text:visited-style-name="Visited_20_Internet_20_Link">tarifs</text:a></text:p>
        </text:list-item>
        <text:list-item>
          <text:p text:style-name="List_20_1_Content_Last"> Contenu : <text:a xlink:type="simple" xlink:href="https://testwww.postgresql.fr/pgday2014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28 aout : Lancement du projet</text:span> </text:p>
        </text:list-item>
        <text:list-item>
          <text:p text:style-name="List_20_1_Content"> <text:span text:style-name="del">xx septembre : appel à candidature</text:span> </text:p>
        </text:list-item>
        <text:list-item>
          <text:p text:style-name="List_20_1_Content"> décembre : choix du lieux</text:p>
        </text:list-item>
        <text:list-item>
          <text:p text:style-name="List_20_1_Content"> janvier : Constitution du comité programme</text:p>
        </text:list-item>
        <text:list-item>
          <text:p text:style-name="List_20_1_Content"> janvier : lancement de l'appel à orateurs</text:p>
        </text:list-item>
        <text:list-item>
          <text:p text:style-name="List_20_1_Content"> 13 mars : ouverture des inscriptions</text:p>
        </text:list-item>
        <text:list-item>
          <text:p text:style-name="List_20_1_Content"> mars : fin de l'appel à orateurs</text:p>
        </text:list-item>
        <text:list-item>
          <text:p text:style-name="List_20_1_Content"> mars : lancement du sondage</text:p>
        </text:list-item>
        <text:list-item>
          <text:p text:style-name="List_20_1_Content"> avril : fin du sondage</text:p>
        </text:list-item>
        <text:list-item>
          <text:p text:style-name="List_20_1_Content"> avril  : verdict du comité programme</text:p>
        </text:list-item>
        <text:list-item>
          <text:p text:style-name="List_20_1_Content"> avril : ouverture des inscriptions</text:p>
        </text:list-item>
        <text:list-item>
          <text:p text:style-name="List_20_1_Content"> avril : annonce du programme</text:p>
        </text:list-item>
        <text:list-item>
          <text:p text:style-name="List_20_1_Content"> mai : impression T-Shirts + sacs</text:p>
        </text:list-item>
        <text:list-item>
          <text:p text:style-name="List_20_1_Content_Last"> mai : impression livret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ist_20_1_Content_First"> <text:a xlink:type="simple" xlink:href="https://testwww.postgresql.fr/pgday2014/appel_a_candidatures" text:style-name="Internet_20_link" text:visited-style-name="Visited_20_Internet_20_Link">Appel à Candidatures</text:a> → <text:a xlink:type="simple" xlink:href="https://testwww.postgresql.fr/pgday2014/diffusion_de_l_appel" text:style-name="Internet_20_link" text:visited-style-name="Visited_20_Internet_20_Link">Diffusion de l'appel</text:a> → <text:a xlink:type="simple" xlink:href="https://testwww.postgresql.fr/pgday2014/candidatures_villes" text:style-name="Internet_20_link" text:visited-style-name="Visited_20_Internet_20_Link">Candidatures Villes</text:a></text:p>
        </text:list-item>
        <text:list-item>
          <text:p text:style-name="List_20_1_Content"> <text:a xlink:type="simple" xlink:href="https://testwww.postgresql.fr/pgday2014/propositions_de_dates" text:style-name="Internet_20_link" text:visited-style-name="Visited_20_Internet_20_Link">Propositions de dates</text:a></text:p>
        </text:list-item>
        <text:list-item>
          <text:p text:style-name="List_20_1_Content"> <text:a xlink:type="simple" xlink:href="https://testwww.postgresql.fr/pgday2014/recherche_du_lieu" text:style-name="Internet_20_link" text:visited-style-name="Visited_20_Internet_20_Link">Recherche du lieu</text:a></text:p>
        </text:list-item>
        <text:list-item>
          <text:p text:style-name="List_20_1_Content"> <text:a xlink:type="simple" xlink:href="https://testwww.postgresql.fr/pgday2014/recherche_du_traiteur" text:style-name="Internet_20_link" text:visited-style-name="Visited_20_Internet_20_Link">Recherche du traiteur</text:a></text:p>
        </text:list-item>
        <text:list-item>
          <text:p text:style-name="List_20_1_Content"> <text:a xlink:type="simple" xlink:href="https://testwww.postgresql.fr/pgday2014/comite_de_programme" text:style-name="Internet_20_link" text:visited-style-name="Visited_20_Internet_20_Link">Comité de programme</text:a> → <text:a xlink:type="simple" xlink:href="https://testwww.postgresql.fr/pgday2014/appel_a_orateurs" text:style-name="Internet_20_link" text:visited-style-name="Visited_20_Internet_20_Link">appel à orateurs</text:a> → <text:a xlink:type="simple" xlink:href="https://testwww.postgresql.fr/pgday2014/diffusion_appel_a_orateurs" text:style-name="Internet_20_link" text:visited-style-name="Visited_20_Internet_20_Link">diffusion appel à orateurs</text:a> → <text:a xlink:type="simple" xlink:href="https://testwww.postgresql.fr/pgday2014/choix_des_orateurs" text:style-name="Internet_20_link" text:visited-style-name="Visited_20_Internet_20_Link">choix des orateurs</text:a></text:p>
        </text:list-item>
        <text:list-item>
          <text:p text:style-name="List_20_1_Content_Last"> <text:a xlink:type="simple" xlink:href="https://testwww.postgresql.fr/pgday2014/sondage_ateliers" text:style-name="Internet_20_link" text:visited-style-name="Visited_20_Internet_20_Link">sondage Ateliers</text:a> → <text:a xlink:type="simple" xlink:href="https://testwww.postgresql.fr/pgday2014/liste_des_ateliers" text:style-name="Internet_20_link" text:visited-style-name="Visited_20_Internet_20_Link">Liste des ateliers</text:a> </text:p>
        </text:list-item>
      </text:list>
      <text:h text:style-name="Heading_20_2" text:outline-level="2"><text:bookmark-start text:name="__RefHeading___travaux_en_cours_5"/><text:bookmark-start text:name="travaux_en_cours"/>Travaux en cours<text:bookmark-end text:name="__RefHeading___travaux_en_cours_5"/><text:bookmark-end text:name="travaux_en_cours"/></text:h>
      <text:list text:style-name="List_20_1" text:continue-numbering="false">
        <text:list-item>
          <text:p text:style-name="LastListParagraph_List_20_1_Content_First"> <text:a xlink:type="simple" xlink:href="https://testwww.postgresql.fr/pgday2014/annonce" text:style-name="Internet_20_link" text:visited-style-name="Visited_20_Internet_20_Link">Annonce</text:a></text:p>
        </text:list-item>
      </text:list>
      <text:h text:style-name="Heading_20_2" text:outline-level="2"><text:bookmark-start text:name="__RefHeading___travaux_a_venir_6"/><text:bookmark-start text:name="travaux_a_venir"/>Travaux à venir<text:bookmark-end text:name="__RefHeading___travaux_a_venir_6"/><text:bookmark-end text:name="travaux_a_venir"/></text:h>
      <text:list text:style-name="List_20_1" text:continue-numbering="false">
        <text:list-item>
          <text:p text:style-name="List_20_1_Content_First"> <text:a xlink:type="simple" xlink:href="https://testwww.postgresql.fr/pgday2014/tarifs" text:style-name="Internet_20_link" text:visited-style-name="Visited_20_Internet_20_Link">Tarifs</text:a> / <text:a xlink:type="simple" xlink:href="https://testwww.postgresql.fr/pgday2014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14/publicite" text:style-name="Internet_20_link" text:visited-style-name="Visited_20_Internet_20_Link">Publicité</text:a></text:p>
        </text:list-item>
        <text:list-item>
          <text:p text:style-name="List_20_1_Content"> Goodies : <text:a xlink:type="simple" xlink:href="https://testwww.postgresql.fr/pgday2014/t-shirts" text:style-name="Internet_20_link" text:visited-style-name="Visited_20_Internet_20_Link">T-Shirts</text:a> + <text:a xlink:type="simple" xlink:href="https://testwww.postgresql.fr/pgday2014/sacs" text:style-name="Internet_20_link" text:visited-style-name="Visited_20_Internet_20_Link">Sacs</text:a> + <text:a xlink:type="simple" xlink:href="https://testwww.postgresql.fr/pgday2014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14/campagne_de_partenariat" text:style-name="Internet_20_link" text:visited-style-name="Visited_20_Internet_20_Link">Campagne de partenariat</text:a> / <text:a xlink:type="simple" xlink:href="https://testwww.postgresql.fr/pgday2014/sponsorship" text:style-name="Internet_20_link" text:visited-style-name="Visited_20_Internet_20_Link">Sponsorship</text:a></text:p>
        </text:list-item>
        <text:list-item>
          <text:p text:style-name="List_20_1_Content"> <text:a xlink:type="simple" xlink:href="https://testwww.postgresql.fr/pgday2014/budget_previsionnel" text:style-name="Internet_20_link" text:visited-style-name="Visited_20_Internet_20_Link">Budget Prévisionnel</text:a></text:p>
        </text:list-item>
        <text:list-item>
          <text:p text:style-name="List_20_1_Content"> <text:a xlink:type="simple" xlink:href="https://testwww.postgresql.fr/pgday2014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14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14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14/budget_final" text:style-name="Internet_20_link" text:visited-style-name="Visited_20_Internet_20_Link">budget final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4/reunion_du_26_mai_2014" text:style-name="Internet_20_link" text:visited-style-name="Visited_20_Internet_20_Link">réunion du 26 mai 2014</text:a></text:p>
        </text:list-item>
        <text:list-item>
          <text:p text:style-name="List_20_1_Content"> <text:a xlink:type="simple" xlink:href="https://testwww.postgresql.fr/pgday2014/reunion_du_19_mai_2014" text:style-name="Internet_20_link" text:visited-style-name="Visited_20_Internet_20_Link">réunion du 19 mai 2014</text:a></text:p>
        </text:list-item>
        <text:list-item>
          <text:p text:style-name="List_20_1_Content"> <text:a xlink:type="simple" xlink:href="https://testwww.postgresql.fr/pgday2014/reunion_du_12_mai_2014" text:style-name="Internet_20_link" text:visited-style-name="Visited_20_Internet_20_Link">réunion du 12 mai 2014</text:a></text:p>
        </text:list-item>
        <text:list-item>
          <text:p text:style-name="List_20_1_Content"> <text:a xlink:type="simple" xlink:href="https://testwww.postgresql.fr/pgday2014/reunion_du_28_avril_2014" text:style-name="Internet_20_link" text:visited-style-name="Visited_20_Internet_20_Link">réunion du 28 avril 2014</text:a></text:p>
        </text:list-item>
        <text:list-item>
          <text:p text:style-name="List_20_1_Content"> <text:a xlink:type="simple" xlink:href="https://testwww.postgresql.fr/pgday2014/reunion_du_21_avril_2014" text:style-name="Internet_20_link" text:visited-style-name="Visited_20_Internet_20_Link">réunion du 21 avril 2014</text:a></text:p>
        </text:list-item>
        <text:list-item>
          <text:p text:style-name="List_20_1_Content"> <text:a xlink:type="simple" xlink:href="https://testwww.postgresql.fr/pgday2014/reunion_du_14_avril_2014" text:style-name="Internet_20_link" text:visited-style-name="Visited_20_Internet_20_Link">réunion du 14 avril 2014</text:a></text:p>
        </text:list-item>
        <text:list-item>
          <text:p text:style-name="List_20_1_Content"> <text:a xlink:type="simple" xlink:href="https://testwww.postgresql.fr/pgday2014/reunion_du_7_avril_2014" text:style-name="Internet_20_link" text:visited-style-name="Visited_20_Internet_20_Link">réunion du 7 avril 2014</text:a></text:p>
        </text:list-item>
        <text:list-item>
          <text:p text:style-name="List_20_1_Content"> <text:a xlink:type="simple" xlink:href="https://testwww.postgresql.fr/pgday2014/reunion_du_24_mars_2014" text:style-name="Internet_20_link" text:visited-style-name="Visited_20_Internet_20_Link">réunion du 24 mars 2014</text:a></text:p>
        </text:list-item>
        <text:list-item>
          <text:p text:style-name="List_20_1_Content"> <text:a xlink:type="simple" xlink:href="https://testwww.postgresql.fr/pgday2014/reunion_du_10_mars_2014" text:style-name="Internet_20_link" text:visited-style-name="Visited_20_Internet_20_Link">réunion du 10 mars 2014</text:a></text:p>
        </text:list-item>
        <text:list-item>
          <text:p text:style-name="List_20_1_Content"> <text:a xlink:type="simple" xlink:href="https://testwww.postgresql.fr/pgday2014/reunion_du_24_fevrier_2014" text:style-name="Internet_20_link" text:visited-style-name="Visited_20_Internet_20_Link">réunion du 24 février 2014</text:a></text:p>
        </text:list-item>
        <text:list-item>
          <text:p text:style-name="List_20_1_Content"> <text:a xlink:type="simple" xlink:href="https://testwww.postgresql.fr/pgday2014/reunion_du_10_fevrier_2014" text:style-name="Internet_20_link" text:visited-style-name="Visited_20_Internet_20_Link">réunion du 10 février 2014</text:a></text:p>
        </text:list-item>
        <text:list-item>
          <text:p text:style-name="List_20_1_Content"> <text:a xlink:type="simple" xlink:href="https://testwww.postgresql.fr/pgday2014/reunion_du_6_janvier_2014" text:style-name="Internet_20_link" text:visited-style-name="Visited_20_Internet_20_Link">réunion du 6 janvier 2014</text:a></text:p>
        </text:list-item>
        <text:list-item>
          <text:p text:style-name="List_20_1_Content"> <text:a xlink:type="simple" xlink:href="https://testwww.postgresql.fr/pgday2014/reunion_du_9_decembre_2013" text:style-name="Internet_20_link" text:visited-style-name="Visited_20_Internet_20_Link">réunion du 9 décembre 2013</text:a></text:p>
        </text:list-item>
        <text:list-item>
          <text:p text:style-name="List_20_1_Content"> <text:a xlink:type="simple" xlink:href="https://testwww.postgresql.fr/pgday2014/reunion_du_25_novembre_2013" text:style-name="Internet_20_link" text:visited-style-name="Visited_20_Internet_20_Link">réunion du 25 novembre 2013</text:a></text:p>
        </text:list-item>
        <text:list-item>
          <text:p text:style-name="List_20_1_Content"> <text:a xlink:type="simple" xlink:href="https://testwww.postgresql.fr/pgday2014/reunion_du_11_novembre_2013" text:style-name="Internet_20_link" text:visited-style-name="Visited_20_Internet_20_Link">réunion du 11 novembre 2013</text:a></text:p>
        </text:list-item>
        <text:list-item>
          <text:p text:style-name="List_20_1_Content_Last"> <text:a xlink:type="simple" xlink:href="https://testwww.postgresql.fr/pgday2014/reunion_du_9_septembre_2014" text:style-name="Internet_20_link" text:visited-style-name="Visited_20_Internet_20_Link">réunion du 9 septembre 2014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accueil</dc:title>
  </office:meta>
</office:document-meta>
</file>