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2tb_of_ram_ought_to_be_enough_for_anybody"/><text:bookmark-start text:name="__RefHeading___tb_of_ram_ought_to_be_enough_for_anybody_1"/><text:bookmark-start text:name="tb_of_ram_ought_to_be_enough_for_anybody"/>2TB of RAM ought to be enough for anybody!<text:bookmark-end text:name="__RefHeading___tb_of_ram_ought_to_be_enough_for_anybody_1"/><text:bookmark-end text:name="tb_of_ram_ought_to_be_enough_for_anybody"/></text:h>
      <text:p text:style-name="Text_20_body">Jean-Louis Bergamo, Leboncoin.fr</text:p>
      <text:p text:style-name="Text_20_body"><text:span text:style-name="underline">Bio:</text:span> <text:line-break/>
Après la gestion de différentes grosses plates-formes web (Skyblog, Winamax), j'ai rejoins leboncoin.fr en 2013 où j'ai pu faire mes premières expériences avec PG sur une des plus grosses instances françaises.</text:p>
      <text:p text:style-name="Text_20_body">twitter: @jlb666</text:p>
      <text:p text:style-name="Text_20_body"><text:span text:style-name="underline">Titre:</text:span> “2TB of RAM ought to be enough for anybody!” (45 minutes) <text:line-break/>
(Ou en francais: “2To de RAM devraient être suffisants pour tout le monde”, mais je pense garder le titre en anglais)</text:p>
      <text:p text:style-name="Text_20_body"><text:span text:style-name="underline">description courte:</text:span> <text:line-break/>
Retour d’expérience du site leboncoin.fr sur l'utilisation de l'une des plus grosses instances françaises de PG. </text:p>
      <text:p text:style-name="Text_20_body"><text:span text:style-name="underline">description longue:</text:span>  <text:line-break/>
Leboncoin.fr, une filiale de Schibsted Classified Media, est une des success story de l'internet français. 1/3 de la population française utilise ce site chaque mois. La croissance a été spectaculaire et rapide, et a été rendue possible par une plate-forme logicielle robuste et performante. Une infrastructure PostgreSQL est au cœur de cette plate-forme, dont une partie s’exécute sur les serveurs les plus puissants de la gamme x86. Dans cette présentation, nous montrerons comment nous avons fait grandir notre infrastructure. En particulier, l'évolutivité verticale étonnante de PG sera présentée avec des chiffres concrets (IOPS, transactions / secondes, etc.). Nous allons
aussi couvrir une partie des leçons apprises, parfois dans la douleur, au cours de cette croissance. Enfin, nous nous pencherons sur la façon dont les caractéristiques innovantes de l'écosystème de PostgreSQL permettent de nouvelles approches à notre défi de l'évolutiv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2tb_of_ram_ought_to_be_enough_for_anybody</dc:title>
  </office:meta>
</office:document-meta>
</file>