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vers_le_peta_byte_avec_postgresql"/><text:bookmark-start text:name="__RefHeading___vers_le_peta_byte_avec_postgresql_1"/><text:bookmark-start text:name="vers_le_peta_byte_avec_postgresql"/>Vers le Peta Byte avec PostgreSQL<text:bookmark-end text:name="__RefHeading___vers_le_peta_byte_avec_postgresql_1"/><text:bookmark-end text:name="vers_le_peta_byte_avec_postgresql"/></text:h>
      <table:table table:style-name="Table_Quotation1">
        <table:table-column/>
        <table:table-row>
          <table:table-cell office:value-type="string" table:style-name="Cell_Quotation1">
            <text:p text:style-name="tablealignleft"> Nom : Dimitri Fontaine<text:line-break/> Société : 2ndQuadrant<text:line-break/> compte twitter :  @tapoueh</text:p>
          </table:table-cell>
        </table:table-row>
      </table:table>
      <table:table table:style-name="Table_Quotation1">
        <table:table-column/>
        <table:table-row>
          <table:table-cell office:value-type="string" table:style-name="Cell_Quotation1">
            <text:p text:style-name="tablealignleft"> Titre : Vers le Peta Byte avec PostgreSQL<text:line-break/> durée : 45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Les prochains développements à suivre                                pour le Big Data sans soucis sous PostgreSQL</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PostgreSQL est le système de gestion de                                bases de données dont la progression est                                la plus rapide et la mieux soutenue. Il                                reste beaucoup à apporter au projet afin                                de permettre d'exploiter sereinement                                quelques Peta Octets de données, cette                                présentation entend faire un tour des                                projets les plus significatifs dans                                cette direction, qu'ils soient en cours                                de conception, de réalisation ou bien                                encore embryonn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vers_le_peta_byte_avec_postgresql</dc:title>
  </office:meta>
</office:document-meta>
</file>