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traitements_3d_dans_postgis"/><text:bookmark-start text:name="__RefHeading___traitements_3d_dans_postgis_1"/><text:bookmark-start text:name="traitements_3d_dans_postgis"/>Traitements 3D dans PostGIS<text:bookmark-end text:name="__RefHeading___traitements_3d_dans_postgis_1"/><text:bookmark-end text:name="traitements_3d_dans_postgis"/></text:h>
      <table:table table:style-name="Table_Quotation1">
        <table:table-column/>
        <table:table-row>
          <table:table-cell office:value-type="string" table:style-name="Cell_Quotation1">
            <text:p text:style-name="tablealignleft"> Nom : Hugo Mercier<text:line-break/> Société : Oslandia<text:line-break/> compte twitter : _mhugo_</text:p>
          </table:table-cell>
        </table:table-row>
      </table:table>
      <table:table table:style-name="Table_Quotation1">
        <table:table-column/>
        <table:table-row>
          <table:table-cell office:value-type="string" table:style-name="Cell_Quotation1">
            <text:p text:style-name="tablealignleft"> Titre : Traitements 3D dans PostGIS<text:line-break/> durée : 20 mi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 Durant cette présentation, il sera question de l'ajout d'algorithmes de traitements spatiaux 3D à PostGIS, de calculs à précision arbitraire et de nouveaux types de données (nuage de points / LIDAR).</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Le support de la dimension Z existe dans PostGIS 2.0. Nous travaillons actuellement à l'ajout d'opérations 3D (intersection, test d'intersection, enveloppe convexe 3D, extrusion, etc.).</text:p>
      <text:p text:style-name="Text_20_body">Nous utilisons pour ce faire la bibliothèque CGAL qui regroupe de nombreux algorithmes géométriques, affiche de bonnes performances et offre la possibilité de faire des calculs géométriques sans perte de précision, en utilisant une représentation des nombres à précision arbitraire.</text:p>
      <text:p text:style-name="Text_20_body">Il sera question dans cette présentation des nouveaux types géométriques, des nouveaux types de données (nuages de points / LIDAR), des nouvelles fonctionnalités de calcul 3D ainsi que de la manière dont a été intégré le modèle de calcul à précision arbitr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traitements_3d_dans_postgis</dc:title>
  </office:meta>
</office:document-meta>
</file>