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test_de_non-regression_postgresql"/><text:bookmark-start text:name="__RefHeading___test_de_non-regression_postgresql_1"/><text:bookmark-start text:name="test_de_non-regression_postgresql"/>Test de Non-régression PostgreSQL<text:bookmark-end text:name="__RefHeading___test_de_non-regression_postgresql_1"/><text:bookmark-end text:name="test_de_non-regression_postgresql"/></text:h>
      <table:table table:style-name="Table_Quotation1">
        <table:table-column/>
        <table:table-row>
          <table:table-cell office:value-type="string" table:style-name="Cell_Quotation1">
            <text:p text:style-name="tablealignleft"> Nom : Cédric Villemain<text:line-break/> Société : 2ndQuadrant<text:line-break/> compte twitter : @c2main</text:p>
          </table:table-cell>
        </table:table-row>
      </table:table>
      <table:table table:style-name="Table_Quotation1">
        <table:table-column/>
        <table:table-row>
          <table:table-cell office:value-type="string" table:style-name="Cell_Quotation1">
            <text:p text:style-name="tablealignleft"> Titre : Test de Non-régression PostgreSQL <text:line-break/> durée : 45 min </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La garantie de la qualité de la structure d'une base de donnés est essentielle, cette présentation utilise des exemples concrets pour vous aider à intégrer des test de non-régression facilement dans votre cycle de développement.</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Les bases de données SQL sont bien souvent soumises à des évolutions de leur structure (tables modifiées, index ajoutés, fonctions modifiées, …).</text:p>
      <text:p text:style-name="Text_20_body">L'interface de test incluse dans PostgreSQL répond en parti aux besoins mais reste limitée. pgTAP vient compléter les possibilités en fournissant un panel de fonctions pour construire des tests pouvant être complexes et portants sur l'ensemble de la bas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test_de_non-regression_postgresql</dc:title>
  </office:meta>
</office:document-meta>
</file>