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tarifs"/><text:bookmark-start text:name="__RefHeading___tarifs_1"/><text:bookmark-start text:name="tarifs"/>Tarifs<text:bookmark-end text:name="__RefHeading___tarifs_1"/><text:bookmark-end text:name="tarifs"/></text:h>
      <text:p text:style-name="Text_20_body">» <text:a xlink:type="simple" xlink:href="https://testwww.postgresql.fr/pgday2012/tarifs" text:style-name="Internet_20_link" text:visited-style-name="Visited_20_Internet_20_Link">Tarifs 2012</text:a></text:p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égorie                         </text:p>
          </table:table-cell>
          <table:table-cell office:value-type="string" table:style-name="tableheader">
            <text:p text:style-name="Table_20_Heading"> Tarif   </text:p>
          </table:table-cell>
        </table:table-row>
        <table:table-row>
          <table:table-cell office:value-type="string" table:style-name="tableheader">
            <text:p text:style-name="Table_20_Heading"> Ateliers                          </text:p>
          </table:table-cell>
          <table:table-cell office:value-type="string" table:style-name="tablecell">
            <text:p text:style-name="tablealignleft"> 90 €    </text:p>
          </table:table-cell>
        </table:table-row>
        <table:table-row>
          <table:table-cell office:value-type="string" table:style-name="tableheader">
            <text:p text:style-name="Table_20_Heading"> Conférences - Standard            </text:p>
          </table:table-cell>
          <table:table-cell office:value-type="string" table:style-name="tablecell">
            <text:p text:style-name="tablealignleft"> 60 €    </text:p>
          </table:table-cell>
        </table:table-row>
        <table:table-row>
          <table:table-cell office:value-type="string" table:style-name="tableheader">
            <text:p text:style-name="Table_20_Heading"> Conférences Tarif réduit (Chomeur/Etudiant/ Enseignant / Chercheur / membres PGFR)        </text:p>
          </table:table-cell>
          <table:table-cell office:value-type="string" table:style-name="tablecell">
            <text:p text:style-name="tablealignleft"> 15 €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tarifs</dc:title>
  </office:meta>
</office:document-meta>
</file>