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t-shirts"/><text:bookmark-start text:name="__RefHeading___pour_la_demande_de_devis_1"/><text:bookmark-start text:name="pour_la_demande_de_devis"/>Pour la demande de devis :<text:bookmark-end text:name="__RefHeading___pour_la_demande_de_devis_1"/><text:bookmark-end text:name="pour_la_demande_de_devis"/></text:h>
      <text:p text:style-name="Text_20_body">Pour les polos (150g / noir / imprimé monochrome blanc / verso uniquement):</text:p>
      <text:p text:style-name="Text_20_body">1 M
6 L
3 XL
2 XXXL</text:p>
      <text:p text:style-name="Text_20_body">Pour les T-Shirts ( 150g / bleu / imprimé monochrome blanc / recto-verso) :</text:p>
      <text:p text:style-name="Text_20_body">15 S
30 M
30 L
15 XL
10 XXL</text:p>
      <text:h text:style-name="Heading_20_1" text:outline-level="1"><text:bookmark-start text:name="__RefHeading___a_contacter_2"/><text:bookmark-start text:name="a_contacter"/>à contacter<text:bookmark-end text:name="__RefHeading___a_contacter_2"/><text:bookmark-end text:name="a_contacter"/></text:h>
      <text:p text:style-name="Text_20_body">lilabox (greg)
??? (ancien brillor) : greg
Taurus diffusion : flo
depac : f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t-shirts</dc:title>
  </office:meta>
</office:document-meta>
</file>