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t-shirts"/><text:bookmark-start text:name="__RefHeading___pour_la_demande_de_devis_1"/><text:bookmark-start text:name="pour_la_demande_de_devis"/>Pour la demande de devis :<text:bookmark-end text:name="__RefHeading___pour_la_demande_de_devis_1"/><text:bookmark-end text:name="pour_la_demande_de_devis"/></text:h>
      <text:p text:style-name="Text_20_body">Pour les polos (150g / noir / imprimé monochrome blanc / verso uniquement):</text:p>
      <text:list text:style-name="List_20_1" text:continue-numbering="false">
        <text:list-item>
          <text:p text:style-name="List_20_1_Content_First"> 1 M</text:p>
        </text:list-item>
        <text:list-item>
          <text:p text:style-name="List_20_1_Content"> 6 L</text:p>
        </text:list-item>
        <text:list-item>
          <text:p text:style-name="List_20_1_Content"> 3 XL</text:p>
        </text:list-item>
        <text:list-item>
          <text:p text:style-name="List_20_1_Content_Last"> 2 XXXL</text:p>
        </text:list-item>
      </text:list>
      <text:p text:style-name="Text_20_body">Pour les T-Shirts ( 150g / bleu / imprimé monochrome blanc / recto-verso) :</text:p>
      <text:list text:style-name="List_20_1" text:continue-numbering="false">
        <text:list-item>
          <text:p text:style-name="List_20_1_Content_First"> 15 S</text:p>
        </text:list-item>
        <text:list-item>
          <text:p text:style-name="List_20_1_Content"> 30 M</text:p>
        </text:list-item>
        <text:list-item>
          <text:p text:style-name="List_20_1_Content"> 30 L</text:p>
        </text:list-item>
        <text:list-item>
          <text:p text:style-name="List_20_1_Content"> 15 XL</text:p>
        </text:list-item>
        <text:list-item>
          <text:p text:style-name="List_20_1_Content_Last"> 10 XXL</text:p>
        </text:list-item>
      </text:list>
      <text:p text:style-name="Text_20_body">Pour les sacs (papier / blanc / imprimé monochrome bleu / recto-verso) :</text:p>
      <text:list text:style-name="List_20_1" text:continue-numbering="false">
        <text:list-item>
          <text:p text:style-name="LastListParagraph_List_20_1_Content_First"> 100 taille &gt; A4</text:p>
        </text:list-item>
      </text:list>
      <text:h text:style-name="Heading_20_1" text:outline-level="1"><text:bookmark-start text:name="__RefHeading___a_contacter_2"/><text:bookmark-start text:name="a_contacter"/>à contacter<text:bookmark-end text:name="__RefHeading___a_contacter_2"/><text:bookmark-end text:name="a_contacter"/></text:h>
      <text:list text:style-name="List_20_1" text:continue-numbering="false">
        <text:list-item>
          <text:p text:style-name="List_20_1_Content_First"> lilabox (greg)</text:p>
        </text:list-item>
        <text:list-item>
          <text:p text:style-name="List_20_1_Content"> ??? (ancien brillor) : greg</text:p>
        </text:list-item>
        <text:list-item>
          <text:p text:style-name="List_20_1_Content"> Taurus diffusion : flo</text:p>
        </text:list-item>
        <text:list-item>
          <text:p text:style-name="List_20_1_Content_Last"> depac : f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t-shirts</dc:title>
  </office:meta>
</office:document-meta>
</file>