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stockage_des_donnees_dans_postgresql"/><text:bookmark-start text:name="__RefHeading___stockage_des_donnees_dans_postgresql_1"/><text:bookmark-start text:name="stockage_des_donnees_dans_postgresql"/>Stockage des données dans PostgreSQL<text:bookmark-end text:name="__RefHeading___stockage_des_donnees_dans_postgresql_1"/><text:bookmark-end text:name="stockage_des_donnees_dans_postgresql"/></text:h>
      <table:table table:style-name="Table_Quotation1">
        <table:table-column/>
        <table:table-row>
          <table:table-cell office:value-type="string" table:style-name="Cell_Quotation1">
            <text:p text:style-name="tablealignleft"> Nom : Cédric Villemain<text:line-break/> Société : 2ndQuadrant<text:line-break/> compte twitter : @c2mai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Stockage des données dans PostgreSQL<text:line-break/> durée : 45 min 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p text:style-name="Text_20_body">L'estimation du volume d'une base de données en cours de conception n'est pas chose aisée: le stockage physique est plus complexe qu'il n'y parait!</text:p>
      <text:p text:style-name="Text_20_body">Revenons sur les optimisations fournies par PostgreSQL pour minimiser le volume physique des données et faciliter la maintenance des fichiers.</text:p>
      <text:h text:style-name="Heading_20_2" text:outline-level="2"><text:bookmark-start text:name="__RefHeading___une_description_longue_3"/><text:bookmark-start text:name="une_description_longue"/>Une description longue<text:bookmark-end text:name="__RefHeading___une_description_longue_3"/><text:bookmark-end text:name="une_description_longue"/></text:h>
      <text:p text:style-name="Text_20_body">Venez découvrir comment PostgreSQL optimise la structure des fichiers pour répondre à différentes problématiques telles que l'alignement de la mémoire, la compression des données.</text:p>
      <text:p text:style-name="Text_20_body">C'est également l'occasion de (re)voir les outils permettant une analyse plus fine des blocs de données, de leur fragmentation. Et bien sûr comment estimer correctement le volume à terme d'une base de d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stockage_des_donnees_dans_postgresql</dc:title>
  </office:meta>
</office:document-meta>
</file>