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3:sacs"/>100 sacs en papier blanc imprimés bleu</text:p>
      <text:p text:style-name="Text_20_body"><text:a xlink:type="simple" xlink:href="https://raw.github.com/postgresqlfr/pgfr_materials/master/events/pgday.fr_2012/bag/sac_pgfr.250x350.svg" text:style-name="Internet_20_link" text:visited-style-name="Visited_20_Internet_20_Link">https://raw.github.com/postgresqlfr/pgfr_materials/master/events/pgday.fr_2012/bag/sac_pgfr.250x350.sv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sacs</dc:title>
  </office:meta>
</office:document-meta>
</file>