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3:roles"/><text:bookmark-start text:name="__RefHeading___les_roles_1"/><text:bookmark-start text:name="les_roles"/>Les Roles<text:bookmark-end text:name="__RefHeading___les_roles_1"/><text:bookmark-end text:name="les_roles"/></text:h>
      <text:h text:style-name="Heading_20_2" text:outline-level="2"><text:bookmark-start text:name="__RefHeading___le_staff_2"/><text:bookmark-start text:name="le_staff"/>Le Staff<text:bookmark-end text:name="__RefHeading___le_staff_2"/><text:bookmark-end text:name="le_staff"/></text:h>
      <text:list text:style-name="List_20_1" text:continue-numbering="false">
        <text:list-item>
          <text:p text:style-name="List_20_1_Content_First"> Gautier DI FOLCO         </text:p>
        </text:list-item>
        <text:list-item>
          <text:p text:style-name="List_20_1_Content"> Damien CLOCHARD</text:p>
        </text:list-item>
        <text:list-item>
          <text:p text:style-name="List_20_1_Content"> Annaïg DENIS</text:p>
        </text:list-item>
        <text:list-item>
          <text:p text:style-name="List_20_1_Content"> Marc COUSIN</text:p>
        </text:list-item>
        <text:list-item>
          <text:p text:style-name="List_20_1_Content"> Grégoire HUBERT</text:p>
        </text:list-item>
        <text:list-item>
          <text:p text:style-name="List_20_1_Content"> Jean-Paul ARGUDO</text:p>
        </text:list-item>
        <text:list-item>
          <text:p text:style-name="List_20_1_Content"> Sébastien LARDIÈRE</text:p>
        </text:list-item>
        <text:list-item>
          <text:p text:style-name="List_20_1_Content"> Florence COUSIN</text:p>
        </text:list-item>
        <text:list-item>
          <text:p text:style-name="List_20_1_Content"> Maxime LONGUET</text:p>
        </text:list-item>
        <text:list-item>
          <text:p text:style-name="List_20_1_Content"> Christophe CHAUVET</text:p>
        </text:list-item>
        <text:list-item>
          <text:p text:style-name="List_20_1_Content"> Benoît SIMARD</text:p>
        </text:list-item>
        <text:list-item>
          <text:p text:style-name="List_20_1_Content_Last"> Ronan GUILLOU</text:p>
        </text:list-item>
      </text:list>
      <text:h text:style-name="Heading_20_2" text:outline-level="2"><text:bookmark-start text:name="__RefHeading___repartition_des_taches_3"/><text:bookmark-start text:name="repartition_des_taches"/>Répartition des taches<text:bookmark-end text:name="__RefHeading___repartition_des_taches_3"/><text:bookmark-end text:name="repartition_des_taches"/></text:h>
      <text:h text:style-name="Heading_20_3" text:outline-level="3"><text:bookmark-start text:name="__RefHeading___la_veille_4"/><text:bookmark-start text:name="la_veille"/>La veille<text:bookmark-end text:name="__RefHeading___la_veille_4"/><text:bookmark-end text:name="la_veille"/></text:h>
      <text:list text:style-name="List_20_1" text:continue-numbering="false">
        <text:list-item>
          <text:p text:style-name="List_20_1_Content_First"> Visite CCO : slardiere</text:p>
        </text:list-item>
        <text:list-item>
          <text:p text:style-name="List_20_1_Content"> Remplisseurs de sacs</text:p>
          <text:list text:style-name="List_20_1">
            <text:list-item>
              <text:p text:style-name="List_20_1_Content"> jpa, </text:p>
            </text:list-item>
            <text:list-item>
              <text:p text:style-name="List_20_1_Content"> greg</text:p>
            </text:list-item>
            <text:list-item>
              <text:p text:style-name="List_20_1_Content_Last"> slardiere</text:p>
            </text:list-item>
          </text:list>
        </text:list-item>
      </text:list>
      <text:h text:style-name="Heading_20_3" text:outline-level="3"><text:bookmark-start text:name="__RefHeading___le_jour_j_5"/><text:bookmark-start text:name="le_jour_j"/>Le jour J<text:bookmark-end text:name="__RefHeading___le_jour_j_5"/><text:bookmark-end text:name="le_jour_j"/></text:h>
      <text:h text:style-name="Heading_20_4" text:outline-level="4"><text:bookmark-start text:name="__RefHeading___h30-9hprepa_6"/><text:bookmark-start text:name="h30-9hprepa"/>8h30-9h : Prepa<text:bookmark-end text:name="__RefHeading___h30-9hprepa_6"/><text:bookmark-end text:name="h30-9hprepa"/></text:h>
      <text:list text:style-name="List_20_1" text:continue-numbering="false">
        <text:list-item>
          <text:p text:style-name="List_20_1_Content_First"> Videur</text:p>
        </text:list-item>
        <text:list-item>
          <text:p text:style-name="List_20_1_Content"> Remplisseurs de sacs : Black, flo, slardiere</text:p>
        </text:list-item>
        <text:list-item>
          <text:p text:style-name="List_20_1_Content"> Responsable Traiteur : flo</text:p>
        </text:list-item>
        <text:list-item>
          <text:p text:style-name="List_20_1_Content_Last"> Testeur sono salle : jpa</text:p>
        </text:list-item>
      </text:list>
      <text:h text:style-name="Heading_20_4" text:outline-level="4"><text:bookmark-start text:name="__RefHeading___h-9h30accueil_7"/><text:bookmark-start text:name="h-9h30accueil"/>9h-9h30 : Accueil<text:bookmark-end text:name="__RefHeading___h-9h30accueil_7"/><text:bookmark-end text:name="h-9h30accueil"/></text:h>
      <text:list text:style-name="List_20_1" text:continue-numbering="false">
        <text:list-item>
          <text:p text:style-name="List_20_1_Content_First"> Pointeur (1pers) : </text:p>
        </text:list-item>
        <text:list-item>
          <text:p text:style-name="List_20_1_Content"> File A (3pers) : slardiere</text:p>
        </text:list-item>
        <text:list-item>
          <text:p text:style-name="List_20_1_Content"> File B (3pers) : </text:p>
        </text:list-item>
        <text:list-item>
          <text:p text:style-name="List_20_1_Content"> Remplisseurs de sacs (dont T-shirt) : Black</text:p>
        </text:list-item>
        <text:list-item>
          <text:p text:style-name="List_20_1_Content"> Responsable traiteur : flo</text:p>
        </text:list-item>
        <text:list-item>
          <text:p text:style-name="List_20_1_Content_Last"> Orientation des personnes : flo</text:p>
        </text:list-item>
      </text:list>
      <text:h text:style-name="Heading_20_4" text:outline-level="4"><text:bookmark-start text:name="__RefHeading___h30-10h45_8"/><text:bookmark-start text:name="h30-10h45"/>9h30-10h45<text:bookmark-end text:name="__RefHeading___h30-10h45_8"/><text:bookmark-end text:name="h30-10h45"/></text:h>
      <text:list text:style-name="List_20_1" text:continue-numbering="false">
        <text:list-item>
          <text:p text:style-name="List_20_1_Content_First"> Permanence accueil : flo</text:p>
        </text:list-item>
        <text:list-item>
          <text:p text:style-name="List_20_1_Content"> Maitre du temps :</text:p>
        </text:list-item>
        <text:list-item>
          <text:p text:style-name="List_20_1_Content_Last"> Keynote d'ouverture : jpa</text:p>
        </text:list-item>
      </text:list>
      <text:h text:style-name="Heading_20_4" text:outline-level="4"><text:bookmark-start text:name="__RefHeading___h_-12h30_9"/><text:bookmark-start text:name="h_-12h30"/>11h -12h30<text:bookmark-end text:name="__RefHeading___h_-12h30_9"/><text:bookmark-end text:name="h_-12h30"/></text:h>
      <text:list text:style-name="List_20_1" text:continue-numbering="false">
        <text:list-item>
          <text:p text:style-name="List_20_1_Content_First"> Permanence accueil : slardiere</text:p>
        </text:list-item>
        <text:list-item>
          <text:p text:style-name="List_20_1_Content_Last"> Maitre du temps : jpa</text:p>
        </text:list-item>
      </text:list>
      <text:h text:style-name="Heading_20_4" text:outline-level="4"><text:bookmark-start text:name="__RefHeading___h30_-_14h_10"/><text:bookmark-start text:name="h30_-_14h"/>12h30 - 14h<text:bookmark-end text:name="__RefHeading___h30_-_14h_10"/><text:bookmark-end text:name="h30_-_14h"/></text:h>
      <text:list text:style-name="List_20_1" text:continue-numbering="false">
        <text:list-item>
          <text:p text:style-name="List_20_1_Content_First"> Permanence accueil ????</text:p>
        </text:list-item>
        <text:list-item>
          <text:p text:style-name="List_20_1_Content_Last"> Responsable traiteur : flo</text:p>
        </text:list-item>
      </text:list>
      <text:h text:style-name="Heading_20_4" text:outline-level="4"><text:bookmark-start text:name="__RefHeading___h_-_16h_11"/><text:bookmark-start text:name="h_-_16h"/>14h - 16h<text:bookmark-end text:name="__RefHeading___h_-_16h_11"/><text:bookmark-end text:name="h_-_16h"/></text:h>
      <text:list text:style-name="List_20_1" text:continue-numbering="false">
        <text:list-item>
          <text:p text:style-name="LastListParagraph_List_20_1_Content_First"> Maitre du temps: jpa</text:p>
        </text:list-item>
      </text:list>
      <text:h text:style-name="Heading_20_4" text:outline-level="4"><text:bookmark-start text:name="__RefHeading___h_-_18h_12"/><text:bookmark-start text:name="h_-_18h"/>16h - 18h<text:bookmark-end text:name="__RefHeading___h_-_18h_12"/><text:bookmark-end text:name="h_-_18h"/></text:h>
      <text:list text:style-name="List_20_1" text:continue-numbering="false">
        <text:list-item>
          <text:p text:style-name="List_20_1_Content_First"> Maitre du temps: jpa</text:p>
        </text:list-item>
        <text:list-item>
          <text:p text:style-name="List_20_1_Content"> Keynote de cloture : Flo</text:p>
        </text:list-item>
        <text:list-item>
          <text:p text:style-name="List_20_1_Content"> Responsable traiteur : flo</text:p>
        </text:list-item>
        <text:list-item>
          <text:p text:style-name="List_20_1_Content_Last"> Resp. cadeaux orateurs:</text:p>
        </text:list-item>
      </text:list>
      <text:h text:style-name="Heading_20_4" text:outline-level="4"><text:bookmark-start text:name="__RefHeading___h_13"/><text:bookmark-start text:name="h"/>18h<text:bookmark-end text:name="__RefHeading___h_13"/><text:bookmark-end text:name="h"/></text:h>
      <text:list text:style-name="List_20_1" text:continue-numbering="false">
        <text:list-item>
          <text:p text:style-name="LastListParagraph_List_20_1_Content_First"> Rangement: slardier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roles</dc:title>
  </office:meta>
</office:document-meta>
</file>